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Sânhichte 1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11, Garyp</text:p>
            <text:p text:style-name="common-al">Olo: 4968061</text:p>
            <text:p text:style-name="common-al">het bouwen van een overkapping</text:p>
            <text:p text:style-name="common-al">Datum ontvangst: 19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7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71 575479</meta:user-defined>
    <meta:user-defined meta:name="DC.title">Gemeente Tytsjerksteradiel - ontvangen aanvraag omgevingsvergunning, het bouwen van een overkapping, Sânhichte 11, Garyp</meta:user-defined>
    <meta:user-defined meta:name="OVERHEID.PostcodeHuisnummer/OVERHEIDop.postcodeHuisnummer">9263RP 11</meta:user-defined>
    <meta:user-defined meta:name="OVERHEIDop.straatnaam">S??nhichte</meta:user-defined>
    <meta:user-defined meta:name="OVERHEIDop.woonplaats">Gary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41</meta:user-defined>
    <meta:user-defined meta:name="OVERHEIDop.GmbID/DC.identifier">gmb-2020-47741</meta:user-defined>
    <meta:user-defined meta:name="OVERHEIDop.versieInformatie"/>
  </office:meta>
</office:document-meta>
</file>