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Brinkweg 11A te Peize, het wijzigen van de gevel en het verbouwen van de woning, 30 jul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1.</text:number>
                    <text:p text:style-name="al">Brinkweg 11A te Peize, het wijzigen van de gevel en het verbouwen van de woning, 30 juli 2019 </text:p>
                  </text:list-item>
                </text:list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73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3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3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228 566070</meta:user-defined>
    <meta:user-defined meta:name="DC.title">Besluit omgevingsvergunning , Bouwen /Afwijking Brinkweg 11A te Peize, het wijzigen van de gevel en het verbouwen van de woning, 30 juli 2019</meta:user-defined>
    <meta:user-defined meta:name="OVERHEID.PostcodeHuisnummer/OVERHEIDop.postcodeHuisnummer">9331WE 12</meta:user-defined>
    <meta:user-defined meta:name="OVERHEIDop.straatnaam">Oosterduinen D</meta:user-defined>
    <meta:user-defined meta:name="OVERHEIDop.woonplaats">Norg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38</meta:user-defined>
    <meta:user-defined meta:name="OVERHEIDop.GmbID/DC.identifier">gmb-2020-47738</meta:user-defined>
    <meta:user-defined meta:name="OVERHEIDop.versieInformatie"/>
  </office:meta>
</office:document-meta>
</file>