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Springendal 1:  kappen vier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Springendal 1 </text:p>
            <text:p text:style-name="common-al">Project?: het kappen van vier eiken</text:p>
            <text:p text:style-name="common-al">Verzonden: 20-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3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3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3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vier eiken</meta:user-defined>
    <dc:language>nl</dc:language>
    <meta:user-defined meta:name="OVERHEID.EPSG28992/DC.spatial">259087.000214801 494811.000464528</meta:user-defined>
    <meta:user-defined meta:name="DC.title">Gemeente Dinkelland - verleende omgevingsvergunning - Oud Ootmarsum, Springendal 1:  kappen vier eiken</meta:user-defined>
    <meta:user-defined meta:name="OVERHEIDop.straatnaam">Springendal</meta:user-defined>
    <meta:user-defined meta:name="OVERHEIDop.woonplaats">Oud Ootmarsum</meta:user-defined>
    <meta:user-defined meta:name="DCTERMS.W3CDTF/DCTERMS.available">2020-02-27</meta:user-defined>
    <meta:user-defined meta:name="DCTERMS.W3CDTF/OVERHEIDop.jaargang">2020</meta:user-defined>
    <meta:user-defined meta:name="OVERHEIDop.publicationIssue">47737</meta:user-defined>
    <meta:user-defined meta:name="OVERHEIDop.GmbID/DC.identifier">gmb-2020-47737</meta:user-defined>
    <meta:user-defined meta:name="OVERHEIDop.versieInformatie"/>
  </office:meta>
</office:document-meta>
</file>