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Oosterduinen A 48 en 49 te Norg, het kappen van zeven fijnsparren, drie prunussen, twee eiken en een berk, met herplantplicht, 18 febr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duinen A 48 en 49 te Norg, het kappen van zeven fijnsparren, drie prunussen, twee eiken en een berk, met herplantplicht, 18 februari 2020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73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3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3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67 565525</meta:user-defined>
    <meta:user-defined meta:name="DC.title">Besluit omgevingsvergunning , Kappen Oosterduinen A 48 en 49 te Norg, het kappen van zeven fijnsparren, drie prunussen, twee eiken en een berk, met herplantplicht, 18 februari 2020;</meta:user-defined>
    <meta:user-defined meta:name="OVERHEID.PostcodeHuisnummer/OVERHEIDop.postcodeHuisnummer">9331WB 48</meta:user-defined>
    <meta:user-defined meta:name="OVERHEIDop.straatnaam">Oosterduinen A</meta:user-defined>
    <meta:user-defined meta:name="OVERHEIDop.woonplaats">No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32</meta:user-defined>
    <meta:user-defined meta:name="OVERHEIDop.GmbID/DC.identifier">gmb-2020-47732</meta:user-defined>
    <meta:user-defined meta:name="OVERHEIDop.versieInformatie"/>
  </office:meta>
</office:document-meta>
</file>