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n, Exloërweg, 11, het verleggen van de uitr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uitrit</text:span>
          </text:p>
            <text:p text:style-name="common-al">Datum verzending besluit: 19 februari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Buinen</text:span>
          </text:p>
            <text:p text:style-name="common-al">Exloërweg 11, 9528RL, </text:p>
            <text:p text:style-name="common-al">het verleggen van de uitrit, (10257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7728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728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728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53101.53 549436.22</meta:user-defined>
    <meta:user-defined meta:name="DC.title">Gemeente Borger-Odoorn, Buinen, Exloërweg, 11, het verleggen van de uitrit (verleend)</meta:user-defined>
    <meta:user-defined meta:name="OVERHEID.PostcodeHuisnummer/OVERHEIDop.postcodeHuisnummer">9528RL 11</meta:user-defined>
    <meta:user-defined meta:name="OVERHEIDop.straatnaam">Exlo??rweg</meta:user-defined>
    <meta:user-defined meta:name="OVERHEIDop.woonplaats">Buinen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728</meta:user-defined>
    <meta:user-defined meta:name="OVERHEIDop.GmbID/DC.identifier">gmb-2020-47728</meta:user-defined>
    <meta:user-defined meta:name="OVERHEIDop.versieInformatie"/>
  </office:meta>
</office:document-meta>
</file>