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an Memlingstraat 8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februari 2020 een besluit genomen op de aanvraag met zaaknummer <text:span text:style-name="nadrukvet">W-AOV200067 </text:span>voor het vergroten van de garage op de locatie <text:span text:style-name="nadrukvet">Jan Memlingstraat 8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9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72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2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2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570.74 365916.06</meta:user-defined>
    <meta:user-defined meta:name="DC.title">Besluit omgevingsvergunning - Jan Memlingstraat 8 in Axel</meta:user-defined>
    <meta:user-defined meta:name="OVERHEIDop.straatnaam">Jan Memlingstraat</meta:user-defined>
    <meta:user-defined meta:name="OVERHEIDop.woonplaats">Axel</meta:user-defined>
    <meta:user-defined meta:name="DCTERMS.W3CDTF/DCTERMS.available">2020-02-26</meta:user-defined>
    <meta:user-defined meta:name="DCTERMS.W3CDTF/OVERHEIDop.jaargang">2020</meta:user-defined>
    <meta:user-defined meta:name="OVERHEIDop.publicationIssue">47727</meta:user-defined>
    <meta:user-defined meta:name="OVERHEIDop.GmbID/DC.identifier">gmb-2020-47727</meta:user-defined>
    <meta:user-defined meta:name="OVERHEIDop.versieInformatie"/>
  </office:meta>
</office:document-meta>
</file>