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45*"/>
    </style:style>
    <style:style style:family="table-column" style:parent-style-name="colspec" style:name="id1-3-2-2-1-5-1-2">
      <style:table-column-properties style:rel-column-width="44*"/>
    </style:style>
  </office:automatic-styles>
  <office:body>
    <office:text>
      <text:p text:style-name="new_page_staatscourant"/>
      <text:p text:style-name="single-kop-titel">Wijziging uitvoeringsbesluit afvalstoffenverordening Druten 2016</text:p>
      <text:section text:name="regeling_id1-3-2" text:style-name="regeling">
        <text:section text:name="aanhef_id1-3-2-1" text:style-name="aanhef">
          <text:section text:name="preambule_id1-3-2-1-1" text:style-name="preambule">
            <text:p text:style-name="al">Het college van burgemeester en wethouders van de gemeente Druten, </text:p>
            <text:p text:style-name="al"/>
            <text:p text:style-name="al">gelet op de bepalingen van de Afvalstoffenverordening Druten 2016; </text:p>
          </text:section>
          <text:section text:name="afkondiging_id1-3-2-1-2" text:style-name="afkondiging">
            <text:p text:style-name="afkondiging_top"/>
            <text:p text:style-name="al">
            <text:span text:style-name="nadrukvet">BESLUIT</text:span>
          </text:p>
            <text:p text:style-name="al"/>
            <text:p text:style-name="al">vast te stellen de Wijziging uitvoeringsbesluit afvalstoffenverordening Druten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uitvoeringsbesluit afvalstoffenverordening Druten 2016</text:p>
            <text:p text:style-name="al">(de nieuwe of gewijzigde tekst is vet gedrukt)</text:p>
            <text:p text:style-name="al"/>
            <text:p text:style-name="al">Artikel 2 wijzigt als volgt:</text:p>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 Aanwijzing inzamelende instanties</text:p>
                    <text:p text:style-name="table_al"/>
                    <text:p text:style-name="table_al">Als inzamelaar op grond van artikel 3, eerste lid, van de verordening worden aangewezen Dar NV voor alle afvalcategorieën die zijn genoemd in artikel 7 lid 2 van de Afvalstoffenverordening;</text:p>
                  </table:table-cell>
                  <table:table-cell table:style-name="cell_frame_all" table:number-rows-spanned="1" table:number-columns-spanned="1">
                    <text:p text:style-name="table_al">Artikel 2 Aanwijzing inzamelende instanties</text:p>
                    <text:p text:style-name="table_al"/>
                    <text:p text:style-name="table_al">Als inzamelaar op grond van artikel 3, eerste lid, van de verordening worden aangewezen Dar NV voor alle <text:span text:style-name="nadrukvet">gratis</text:span> afvalcategorieën, <text:span text:style-name="nadrukvet">en Rodenburg BV voor alle betaalde afvalcategorieën,</text:span> die zijn genoemd in artikel 7 lid 2 van de Afvalstoffenverordening;</text:p>
                  </table:table-cell>
                </table:table-row>
                <table:table-row table:style-name="row">
                  <table:table-cell table:style-name="cell_frame_all" table:number-rows-spanned="1" table:number-columns-spanned="1">
                    <text:p text:style-name="table_al">Artikel 4 Aanwijzing inzamelmiddelen- en voorzieningen</text:p>
                    <text:p text:style-name="table_al"/>
                    <text:p text:style-name="table_al">b. Voor GFT-afval van huishoudens een groene GFT minicontainer van 140 of 240 liter, voorzien van chip en adressticker;</text:p>
                    <text:p text:style-name="table_al"/>
                    <text:p text:style-name="table_al">c. Voor plastic+afval van huishoudens: </text:p>
                    <text:p text:style-name="table_al">- een grijze minicontainer met oranje deksel van 180 of 240 liter voorzien van chip en adressticker;</text:p>
                    <text:p text:style-name="table_al">
                      <text:span text:style-name="nadrukcur">- een doorzichtige plastic zak met opdruk ‘plastic+’ voor hoogbouwwoningen;</text:span>
                    </text:p>
                    <text:p text:style-name="table_al"/>
                  </table:table-cell>
                  <table:table-cell table:style-name="cell_frame_all" table:number-rows-spanned="1" table:number-columns-spanned="1">
                    <text:p text:style-name="table_al">Artikel 4 Aanwijzing inzamelmiddelen- en voorzieningen</text:p>
                    <text:p text:style-name="table_al"/>
                    <text:p text:style-name="table_al">b. Voor GFT-afval van huishoudens:</text:p>
                    <text:p text:style-name="table_al">- een groene GFT minicontainer van 140 of 240 liter, voorzien van chip en adressticker;</text:p>
                    <text:p text:style-name="table_al">
                      <text:span text:style-name="nadrukvet">- een GFT-cocon</text:span>
                    </text:p>
                    <text:p text:style-name="table_al"/>
                    <text:p text:style-name="table_al">c. Voor plastic+afval van huishoudens</text:p>
                    <text:p text:style-name="table_al">- een grijze minicontainer met oranje deksel van 180 of 240 liter voorzien van chip en adressticker;</text:p>
                    <text:p text:style-name="table_al">
                      <text:span text:style-name="nadrukvet">- een verzamelcontainer met toegangsregistratie</text:span>
                    </text:p>
                  </table:table-cell>
                </table:table-row>
                <table:table-row table:style-name="row">
                  <table:table-cell table:style-name="cell_frame_all" table:number-rows-spanned="1" table:number-columns-spanned="1">
                    <text:p text:style-name="table_al">Artikel 5 Afzonderlijk ter inzamelen aanbieden</text:p>
                    <text:p text:style-name="table_al"/>
                    <text:p text:style-name="table_al">
                      <text:span text:style-name="nadrukcur">Op grond van artikel 8, lid 2 van de verordening kunnen personen die woonachtig zijn in hoogbouw worden vrijgesteld van de gescheiden inzameling van GFT-afval</text:span>
                    </text:p>
                  </table:table-cell>
                  <table:table-cell table:style-name="cell_frame_all" table:number-rows-spanned="1" table:number-columns-spanned="1">
                    <text:p text:style-name="table_al">Artikel 5 Afzonderlijk ter inzamelen aanbieden</text:p>
                    <text:p text:style-name="table_al"/>
                    <text:p text:style-name="table_al">
                      <text:span text:style-name="nadrukvet">Vervalt</text:span>
                    </text:p>
                  </table:table-cell>
                </table:table-row>
                <table:table-row table:style-name="row">
                  <table:table-cell table:style-name="cell_frame_all" table:number-rows-spanned="1" table:number-columns-spanned="1">
                    <text:p text:style-name="table_al">Artikel 6 Ter inzameling aanbieden van huishoudelijke afvalstoffen</text:p>
                    <text:p text:style-name="table_al"/>
                    <text:p text:style-name="table_al">2. Krachtens artikelen 8, 9 en 10 van de verordening stelt het college de volgende regels omtrent de plaats en wijze waarop huishoudelijke afvalstoffen moeten worden aangeboden:</text:p>
                    <text:p text:style-name="table_al">a. het ter inzameling aanbieden van huishoudelijke afvalstoffen in containers en <text:span text:style-name="nadrukcur">plastic+zakken</text:span> dient ordelijk te geschieden door plaatsing van de container op het voetpad, zo dicht mogelijk bij de rijweg, of, bij het ontbreken van een voetpad, aan de kant van de openbare weg, dan wel op een inzamel- of clusterplaats indien door de gemeente aanbiedtegels zijn geplaatst, zodanig dat het voetgangers- en overige verkeer niet wordt gehinderd of in de doorgang wordt belemmerd en gevaar of schade wordt voorkomen en waarbij aanwijzingen van de inzameldienst dienen te worden opgevolgd;</text:p>
                    <text:p text:style-name="table_al">b. inzamelmiddelen dienen goed gesloten te zijn <text:span text:style-name="nadrukcur">en </text:span><text:span text:style-name="nadrukcur">plastic+zakken</text:span><text:span text:style-name="nadrukcur"> moeten goed dichtgebonden worden aangeboden;</text:span></text:p>
                  </table:table-cell>
                  <table:table-cell table:style-name="cell_frame_all" table:number-rows-spanned="1" table:number-columns-spanned="1">
                    <text:p text:style-name="table_al">Artikel 6 Ter inzameling aanbieden van huishoudelijke afvalstoffen</text:p>
                    <text:p text:style-name="table_al"/>
                    <text:p text:style-name="table_al">2. Krachtens artikelen 8, 9 en 10 van de verordening stelt het college de volgende regels omtrent de plaats en wijze waarop huishoudelijke afvalstoffen moeten worden aangeboden:</text:p>
                    <text:p text:style-name="table_al">a. het ter inzameling aanbieden van huishoudelijke afvalstoffen in containers dient ordelijk te geschieden door plaatsing van de container op het voetpad, zo dicht mogelijk bij de rijweg, of, bij het ontbreken van een voetpad, aan de kant van de openbare weg, dan wel op een inzamel- of clusterplaats indien door de gemeente aanbiedtegels zijn geplaatst, zodanig dat het voetgangers- en overige verkeer niet wordt gehinderd of in de doorgang wordt belemmerd en gevaar of schade wordt voorkomen en waarbij aanwijzingen van de inzameldienst dienen te worden opgevolgd;</text:p>
                    <text:p text:style-name="table_al">b. inzamelmiddelen dienen goed gesloten te zij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eze wijziging van het uitvoeringsbesluit afvalstoffenverordening Druten 2016 treedt in werking dag na publicatie.</text:p>
            <text:p text:style-name="al"/>
          </text:section>
        </text:section>
        <text:section text:name="regeling-sluiting_id1-3-2-3" text:style-name="regeling-sluiting">
          <text:section text:name="gegeven_id1-3-2-3-1" text:style-name="gegeven">
            <text:p text:style-name="dagtekening">
            <text:span text:style-name="datum">Vastgesteld op 17 december 2019.</text:span>
          </text:p>
          </text:section>
          <text:section text:name="ondertekening_id1-3-2-3-2">
            <text:p><text:span text:style-name="functie">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7725</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725</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725</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Druten</meta:user-defined>
    <meta:user-defined meta:name="OVERHEID.Informatietype/DC.type">officiële publicatie</meta:user-defined>
    <meta:user-defined meta:name="OVERHEIDgvop.Informatietype/DC.type">Verordeningen</meta:user-defined>
    <meta:user-defined meta:name="OVERHEID.Gemeente/OVERHEID.authority">Druten</meta:user-defined>
    <meta:user-defined meta:name="OVERHEID.Gemeente/DCTERMS.publisher">Druten</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source">Artikelen 10.21, 10.23, 10.24, tweede lid, 10.25 en 10.26 van de Wet milieubeheer</meta:user-defined>
    <meta:user-defined meta:name="DC.source">https://decentrale.regelgeving.overheid.nl/cvdr/xhtmloutput/Historie/Druten/443250/CVDR443250_1.html</meta:user-defined>
    <meta:user-defined meta:name="DCTERMS.alternative">Uitvoeringsbesluit Afvalstoffenverordening Druten 2016</meta:user-defined>
    <dc:language>nl</dc:language>
    <meta:user-defined meta:name="OVERHEID.Gemeente/DC.spatial">Druten</meta:user-defined>
    <meta:user-defined meta:name="DC.title">Uitvoeringsbesluit Afvalstoffenverordening Druten 2016</meta:user-defined>
    <meta:user-defined meta:name="DCTERMS.W3CDTF/DCTERMS.available">2020-02-21</meta:user-defined>
    <meta:user-defined meta:name="DCTERMS.W3CDTF/OVERHEIDop.jaargang">2020</meta:user-defined>
    <meta:user-defined meta:name="OVERHEIDop.publicationIssue">47725</meta:user-defined>
    <meta:user-defined meta:name="OVERHEIDop.betreftRegeling">CVDR443267_2</meta:user-defined>
    <meta:user-defined meta:name="xs:date/OVERHEIDop.startdatum">2020-02-22</meta:user-defined>
    <meta:user-defined meta:name="OVERHEIDop.GmbID/DC.identifier">gmb-2020-47725</meta:user-defined>
    <meta:user-defined meta:name="OVERHEIDop.versieInformatie"/>
  </office:meta>
</office:document-meta>
</file>