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kappen 47 den-achtige bomen, Het Lage Erf 2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276</text:p>
            <text:p text:style-name="common-al">OLO-nummer: 4896437</text:p>
            <text:p text:style-name="common-al">Datum indiening: 20 januari 2020</text:p>
            <text:p text:style-name="common-al">Omschrijving: het kappen 47 den-achtige bomen</text:p>
            <text:p text:style-name="common-al">Adres: Het Lage Erf 24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70.089 447165.376</meta:user-defined>
    <meta:user-defined meta:name="DC.title">ODRA Gemeente Arnhem - het kappen 47 den-achtige bomen, Het Lage Erf 24  Arnhem</meta:user-defined>
    <meta:user-defined meta:name="OVERHEID.PostcodeHuisnummer/OVERHEIDop.postcodeHuisnummer">6816RK 24</meta:user-defined>
    <meta:user-defined meta:name="OVERHEIDop.straatnaam">Het Lage Erf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24</meta:user-defined>
    <meta:user-defined meta:name="OVERHEIDop.GmbID/DC.identifier">gmb-2020-47724</meta:user-defined>
    <meta:user-defined meta:name="OVERHEIDop.versieInformatie"/>
  </office:meta>
</office:document-meta>
</file>