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8 01 t/m 8 16 te Emmeloord: het aanleggen van 2 uit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0 is een aanvraag om omgevingsvergunning binnen gekomen voor deze locatie. De aanvraag is geregistreerd onder zaaknummer HZ_WABO 2020-034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72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2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dustrieweg 8 01 t/m 8 16 te Emmeloord: omgevingsvergunning   het aanleggen van 2 uitritten.</meta:user-defined>
    <dc:language>nl</dc:language>
    <meta:user-defined meta:name="OVERHEID.EPSG28992/DC.spatial">179373.48 524066.23</meta:user-defined>
    <meta:user-defined meta:name="DC.title">Industrieweg 8 01 t/m 8 16 te Emmeloord: het aanleggen van 2 uitritten</meta:user-defined>
    <meta:user-defined meta:name="OVERHEIDop.straatnaam">Industrieweg</meta:user-defined>
    <meta:user-defined meta:name="OVERHEIDop.woonplaats">Emmeloord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23</meta:user-defined>
    <meta:user-defined meta:name="OVERHEIDop.GmbID/DC.identifier">gmb-2020-47723</meta:user-defined>
    <meta:user-defined meta:name="OVERHEIDop.versieInformatie"/>
  </office:meta>
</office:document-meta>
</file>