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wijzigen van een pui in de voorgevel, Koning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424</text:p>
            <text:p text:style-name="common-al">OLO-nummer: 4954337</text:p>
            <text:p text:style-name="common-al">Datum indiening: 13 februari 2020</text:p>
            <text:p text:style-name="common-al">Omschrijving: het wijzigen van een pui in de voorgevel</text:p>
            <text:p text:style-name="common-al">Adres: Koningstraat 32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1.275 443614.943</meta:user-defined>
    <meta:user-defined meta:name="DC.title">ODRA Gemeente Arnhem - het wijzigen van een pui in de voorgevel, Koningstraat 32 Arnhem</meta:user-defined>
    <meta:user-defined meta:name="OVERHEID.PostcodeHuisnummer/OVERHEIDop.postcodeHuisnummer">6811DG 32</meta:user-defined>
    <meta:user-defined meta:name="OVERHEIDop.straatnaam">Koning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20</meta:user-defined>
    <meta:user-defined meta:name="OVERHEIDop.GmbID/DC.identifier">gmb-2020-47720</meta:user-defined>
    <meta:user-defined meta:name="OVERHEIDop.versieInformatie"/>
  </office:meta>
</office:document-meta>
</file>