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orger-Odoorn, Bestemmingsplan ‘Odoornerveen – Zuidzijde 21 en 23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het ontwerpbestemmingsplan Odoornerveen – Zuidzijde 21 en 23’ van donderdag 27 februari 2020 tot en met woensdag 8 april 2020 ter inzage ligt.</text:p>
            <text:p text:style-name="common-al">Het plan voorziet in een juridische-planologische regeling om ruimtelijke ontwikkelingen op de locaties aan de Zuidzijde 21 en 23 te Odoornerveen mogelijk te maken. </text:p>
            <text:list text:style-name="id1-3-2-1-1-3">
              <text:list-item text:style-override="id1-3-2-1-1-3-1">
                <text:number>1.</text:number>
                <text:p text:style-name="al">Gebruik maken van de ruimte voor ruimte-regeling aan Zuidzijde 21. Inhoudende de sloop van een voormalige stal en hiervoor in de plaats de bouw van een woning. </text:p>
              </text:list-item>
              <text:list-item text:style-override="id1-3-2-1-1-3-2">
                <text:number>2.</text:number>
                <text:p text:style-name="al"> Het verwijderen van de functieaanduiding ‘bedrijfswoning uitgesloten’ van de locatie Zuidzijde 23. </text:p>
              </text:list-item>
              <text:list-item text:style-override="id1-3-2-1-1-3-3">
                <text:number>3.</text:number>
                <text:p text:style-name="al"> Het vergroten van het (agrarisch) bouwvlak van de locatie Zuidzijde 23.</text:p>
              </text:list-item>
            </text:list>
            <text:p text:style-name="common-al">Het bestemmingsplan is in te zien op <text:a xlink:href="http://www.ruimtelijkeplannen.nl/web-roo/?planidn=NL.IMRO.1681.10BP0004-OW01" xlink:type="simple">http://www.ruimtelijkeplannen.nl/web-roo/?planidn=NL.IMRO.1681.10BP0004-OW01</text:a> of in het Klantcontactcentrum. </text:p>
            <text:p text:style-name="common-al">Desgevraagd kan het bestemmingsplan ten minste gedurende drie aaneengesloten uren per week buiten de openingstijden worden ingezien. Maak daarvoor een afspraak met het <text:a xlink:href="http://www.borger-odoorn.nl/bestuur-en-organisatie/contact.html" xlink:type="simple">Klantcontactcentrum</text:a>.</text:p>
            <text:p text:style-name="common-al">Gedurende de termijn van de terinzagelegging kan een ieder schriftelijk of mondeling een zienswijze naar voren brengen bij de gemeenteraad, Postbus 3, 7875 ZG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71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1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1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81.10BP0004-OW01</meta:user-defined>
    <dc:language>nl</dc:language>
    <meta:user-defined meta:name="OVERHEID.Gemeente/DC.spatial">Borger-Odoorn</meta:user-defined>
    <meta:user-defined meta:name="DC.title">Gemeente Borger-Odoorn, Bestemmingsplan ‘Odoornerveen – Zuidzijde 21 en 23’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719</meta:user-defined>
    <meta:user-defined meta:name="OVERHEIDop.GmbID/DC.identifier">gmb-2020-47719</meta:user-defined>
    <meta:user-defined meta:name="OVERHEIDop.versieInformatie"/>
  </office:meta>
</office:document-meta>
</file>