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47 te Hegelsom, aangevraagde omgevingsvergunning 1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kappen boom station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1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49 382279</meta:user-defined>
    <meta:user-defined meta:name="DC.title">Stationsstraat 147 te Hegelsom, aangevraagde omgevingsvergunning 17 februari 2020</meta:user-defined>
    <meta:user-defined meta:name="OVERHEIDop.straatnaam">Stationsstraat</meta:user-defined>
    <meta:user-defined meta:name="OVERHEIDop.woonplaats">Hegelso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18</meta:user-defined>
    <meta:user-defined meta:name="OVERHEIDop.GmbID/DC.identifier">gmb-2020-47718</meta:user-defined>
    <meta:user-defined meta:name="OVERHEIDop.versieInformatie"/>
  </office:meta>
</office:document-meta>
</file>