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derhoud kerkstraat, Kerkstraat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747</text:p>
            <text:p text:style-name="common-al">OLO-nummer: 4943433</text:p>
            <text:p text:style-name="common-al">Datum indiening: 10 februari 2020</text:p>
            <text:p text:style-name="common-al">Omschrijving: onderhoud kerkstraat </text:p>
            <text:p text:style-name="common-al">Adres: Kerkstraat 8 Arnhem</text:p>
            <text:p text:style-name="common-al">Activiteit: Bouwe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71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84.091 443696.233</meta:user-defined>
    <meta:user-defined meta:name="DC.title">ODRA Gemeente Arnhem - onderhoud kerkstraat, Kerkstraat 8 Arnhem</meta:user-defined>
    <meta:user-defined meta:name="OVERHEID.PostcodeHuisnummer/OVERHEIDop.postcodeHuisnummer">6811DL 8</meta:user-defined>
    <meta:user-defined meta:name="OVERHEIDop.straatnaam">Kerkstraat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713</meta:user-defined>
    <meta:user-defined meta:name="OVERHEIDop.GmbID/DC.identifier">gmb-2020-47713</meta:user-defined>
    <meta:user-defined meta:name="OVERHEIDop.versieInformatie"/>
  </office:meta>
</office:document-meta>
</file>