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Dubbellooflaan 46 te Peize, het plaatsen van een kap op de garage en een overkapping aan de woning, 14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Dubbellooflaan 46 te Peize, het plaatsen van een kap op de garage en een overkapping aan de woning, 14 februari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1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1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873 573502</meta:user-defined>
    <meta:user-defined meta:name="DC.title">Besluit omgevingsvergunning , Bouwen Dubbellooflaan 46 te Peize, het plaatsen van een kap op de garage en een overkapping aan de woning, 14 februari 2020.</meta:user-defined>
    <meta:user-defined meta:name="OVERHEID.PostcodeHuisnummer/OVERHEIDop.postcodeHuisnummer">9321LK 46</meta:user-defined>
    <meta:user-defined meta:name="OVERHEIDop.straatnaam">Dubbellooflaan</meta:user-defined>
    <meta:user-defined meta:name="OVERHEIDop.woonplaats">Peiz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10</meta:user-defined>
    <meta:user-defined meta:name="OVERHEIDop.GmbID/DC.identifier">gmb-2020-47710</meta:user-defined>
    <meta:user-defined meta:name="OVERHEIDop.versieInformatie"/>
  </office:meta>
</office:document-meta>
</file>