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renoveren van een woning (monument), Pastoor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819</text:p>
            <text:p text:style-name="common-al">OLO-nummer: 4936761</text:p>
            <text:p text:style-name="common-al">Datum indiening: 10 februari 2020</text:p>
            <text:p text:style-name="common-al">Omschrijving: het renoveren van een woning (monument) </text:p>
            <text:p text:style-name="common-al">Adres: Pastoorstraat 10 Arnhem</text:p>
            <text:p text:style-name="common-al">Activiteiten: Bouwen, Monumenten Gem. of Prov. verordening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6.968 443623.593</meta:user-defined>
    <meta:user-defined meta:name="DC.title">ODRA Gemeente Arnhem - het renoveren van een woning (monument), Pastoorstraat 10 Arnhem</meta:user-defined>
    <meta:user-defined meta:name="OVERHEID.PostcodeHuisnummer/OVERHEIDop.postcodeHuisnummer">6811ED 10</meta:user-defined>
    <meta:user-defined meta:name="OVERHEIDop.straatnaam">Pastoor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09</meta:user-defined>
    <meta:user-defined meta:name="OVERHEIDop.GmbID/DC.identifier">gmb-2020-47709</meta:user-defined>
    <meta:user-defined meta:name="OVERHEIDop.versieInformatie"/>
  </office:meta>
</office:document-meta>
</file>