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Bonte Koe 1 in Zuiddorpe (Sectie M nrs. 278 en 11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februari 2020 een besluit genomen op de aanvraag met zaaknummer <text:span text:style-name="nadrukvet">W-AOV200024 </text:span>voor het vervangen van de erfafscheiding op de locatie <text:span text:style-name="nadrukvet">Bonte Koe 1 in Zuiddorpe (Sectie M nrs. 278 en 1126)</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19 februari 2020)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6 februari 2020</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7702</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02</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702</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2212.56 362265.75</meta:user-defined>
    <meta:user-defined meta:name="OVERHEID.EPSG28992/DC.spatial">52217 362254.55</meta:user-defined>
    <meta:user-defined meta:name="DC.title">Besluit omgevingsvergunning - Bonte Koe 1 in Zuiddorpe (Sectie M nrs. 278 en 1126)</meta:user-defined>
    <meta:user-defined meta:name="OVERHEIDop.straatnaam">Bonte Koe</meta:user-defined>
    <meta:user-defined meta:name="OVERHEIDop.straatnaam">Bonte Koe</meta:user-defined>
    <meta:user-defined meta:name="OVERHEIDop.woonplaats">Zuiddorpe</meta:user-defined>
    <meta:user-defined meta:name="OVERHEIDop.woonplaats">Zuiddorpe</meta:user-defined>
    <meta:user-defined meta:name="DCTERMS.W3CDTF/DCTERMS.available">2020-02-26</meta:user-defined>
    <meta:user-defined meta:name="DCTERMS.W3CDTF/OVERHEIDop.jaargang">2020</meta:user-defined>
    <meta:user-defined meta:name="OVERHEIDop.publicationIssue">47702</meta:user-defined>
    <meta:user-defined meta:name="OVERHEIDop.GmbID/DC.identifier">gmb-2020-47702</meta:user-defined>
    <meta:user-defined meta:name="OVERHEIDop.versieInformatie"/>
  </office:meta>
</office:document-meta>
</file>