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onderhouden van het dak en de gevel, Geitenkamp 6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004</text:p>
            <text:p text:style-name="common-al">OLO-nummer: 4946491</text:p>
            <text:p text:style-name="common-al">Datum indiening: 11 februari 2020</text:p>
            <text:p text:style-name="common-al">Omschrijving: het onderhouden van het dak en de gevel</text:p>
            <text:p text:style-name="common-al">Adres: Geitenkamp 62 Arnhem</text:p>
            <text:p text:style-name="common-al">Activiteiten: Monumenten Gem. of Prov. Verordening,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98.673 446067.109</meta:user-defined>
    <meta:user-defined meta:name="DC.title">ODRA Gemeente Arnhem - het onderhouden van het dak en de gevel, Geitenkamp 62 Arnhem</meta:user-defined>
    <meta:user-defined meta:name="OVERHEID.PostcodeHuisnummer/OVERHEIDop.postcodeHuisnummer">6823HG 62</meta:user-defined>
    <meta:user-defined meta:name="OVERHEIDop.straatnaam">Geitenkamp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00</meta:user-defined>
    <meta:user-defined meta:name="OVERHEIDop.GmbID/DC.identifier">gmb-2020-47700</meta:user-defined>
    <meta:user-defined meta:name="OVERHEIDop.versieInformatie"/>
  </office:meta>
</office:document-meta>
</file>