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Groenmarkt 8, het houden van een zomerterras, 12-1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Groenmarkt 8, het houden van een zomerterras, 12-12-2019. Rechtsmiddel: Bezwaar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5978871</meta:user-defined>
    <dc:language>nl</dc:language>
    <meta:user-defined meta:name="OVERHEID.EPSG28992/DC.spatial">155225 463208</meta:user-defined>
    <meta:user-defined meta:name="DC.title">Amersfoort, Binnenstad, Terrasvergunning, Groenmarkt 8, het houden van een zomerterras, 12-12-2019. Rechtsmiddel: Bezwaar.</meta:user-defined>
    <meta:user-defined meta:name="OVERHEID.PostcodeHuisnummer/OVERHEIDop.postcodeHuisnummer">3811CP 8</meta:user-defined>
    <meta:user-defined meta:name="OVERHEIDop.straatnaam">Groenmarkt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477</meta:user-defined>
    <meta:user-defined meta:name="OVERHEIDop.GmbID/DC.identifier">gmb-2020-477</meta:user-defined>
    <meta:user-defined meta:name="OVERHEIDop.versieInformatie"/>
  </office:meta>
</office:document-meta>
</file>