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Noordeinde 37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9 januari 2020 een verzoek ontvangen voor het intrekken van een vigerend maatwerk activiteitenbesluit milieubeheer, afgegeven op 26 maart 2002, kenmerk N02-03. De locatie betreft <text:span text:style-name="nadrukvet">Noordeinde 37A, </text:span><text:span text:style-name="nadrukvet">2611 KG</text:span><text:span text:style-name="nadrukvet"> te Delft </text:span>(zaaknummer 00569479).</text:p>
            <text:p text:style-name="common-al">Omgevingsdienst Haaglanden maakt namens burgemeester en wethouders van Delft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69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5.899 448022.869</meta:user-defined>
    <meta:user-defined meta:name="DC.title">Verlenging beslistermijn Activiteitenbesluit milieubeheer, Noordeinde 37A te Delft</meta:user-defined>
    <meta:user-defined meta:name="OVERHEID.PostcodeHuisnummer/OVERHEIDop.postcodeHuisnummer">2611KG 37</meta:user-defined>
    <meta:user-defined meta:name="OVERHEIDop.straatnaam">Noordeinde</meta:user-defined>
    <meta:user-defined meta:name="OVERHEIDop.woonplaats">Delft</meta:user-defined>
    <meta:user-defined meta:name="DCTERMS.W3CDTF/DCTERMS.available">2020-02-21</meta:user-defined>
    <meta:user-defined meta:name="DCTERMS.W3CDTF/OVERHEIDop.jaargang">2020</meta:user-defined>
    <meta:user-defined meta:name="OVERHEIDop.publicationIssue">47696</meta:user-defined>
    <meta:user-defined meta:name="OVERHEIDop.GmbID/DC.identifier">gmb-2020-47696</meta:user-defined>
    <meta:user-defined meta:name="OVERHEIDop.versieInformatie"/>
  </office:meta>
</office:document-meta>
</file>