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Krimpenerwaard 2020</text:p>
      <text:section text:name="regeling_id1-3-2" text:style-name="regeling">
        <text:section text:name="aanhef_id1-3-2-1" text:style-name="aanhef">
          <text:section text:name="preambule_id1-3-2-1-1" text:style-name="preambule">
            <text:p text:style-name="al">De gemeenteraad van de gemeente Krimpenerwaard,</text:p>
            <text:p text:style-name="al"/>
            <text:p text:style-name="al">Gelet op de Wet normalisering rechtspositie ambtenaren, de Ambtenarenwet 2017 en de Gemeentewet;</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Griffier: de op grond van artikel 107 Gemeentewet door de raad aangewezen functionaris;</text:p>
              </text:list-item>
              <text:list-item text:style-override="id1-3-2-2-1-3-2">
                <text:number>b.</text:number>
                <text:p text:style-name="al">Griffie: de organisatie die rechtstreeks onder de verantwoordelijkheid van het werkgeverschap van de raad valt, bestaande uit de griffier en de bij de griffie werkzame werknemers;</text:p>
              </text:list-item>
              <text:list-item text:style-override="id1-3-2-2-1-3-3">
                <text:number>c.</text:number>
                <text:p text:style-name="al">Werkgeverscommissie: een door de raad op grond van artikel 83 van de Gemeentewet ingestelde commissie waaraan het werkgeverschap van de griffie is gedelegeerd;</text:p>
              </text:list-item>
            </text:list>
          </text:section>
          <text:section text:name="artikel_id1-3-2-2-2" text:style-name="artikel">
            <text:p text:style-name="artikel_kop_titel"><text:span text:style-name="artikel_kop_label">Artikel</text:span> <text:span text:style-name="artikel_kop_nr">2</text:span> Taken en bevoegdheden werkgeverscommissie</text:p>
            <text:list text:style-name="id1-3-2-2-2-2">
              <text:list-item text:style-override="id1-3-2-2-2-2">
                <text:number>1.</text:number>
                <text:p text:style-name="al">De werkgeverscommissie oefent namens de gemeenteraad het werkgeverschap uit ten aanzien van de griffie, zoals die door de gemeenteraad aan haar zijn gedelegeerd, met uitzondering van het aangaan, wijzigen en beëindigen van de arbeidsovereenkomst met de griffier.</text:p>
              </text:list-item>
              <text:list-item text:style-override="id1-3-2-2-2-3">
                <text:number>2.</text:number>
                <text:p text:style-name="al">Tot de bevoegdheid van de werkgeverscommissie behoort ook de voorbereiden, vaststellen en uitvoeren van de overige tot het werkgeverschap van de gemeenteraad behorende beslissingen op grond van het personeelshandboek.</text:p>
              </text:list-item>
              <text:list-item text:style-override="id1-3-2-2-2-4">
                <text:number>3.</text:number>
                <text:p text:style-name="al">Het op 1 januari 2020 vastgestelde personeelshandboek van de gemeente Krimpenerwaard inclusief toekomstige wijzigingen geldt voor de griffier en de ambtenaren van de griffie.</text:p>
              </text:list-item>
              <text:list-item text:style-override="id1-3-2-2-2-5">
                <text:number>4.</text:number>
                <text:p text:style-name="al">Voor de griffier en de ambtenaren van de griffie wordt in het personeelshandboek met “de werkgever” bedoeld en gelezen “de gemeenteraad”.</text:p>
              </text:list-item>
              <text:list-item text:style-override="id1-3-2-2-2-6">
                <text:number>5.</text:number>
                <text:p text:style-name="al">De griffier oefent namens de raad en de werkgeverscommissie in mandaat het werkgeverschap uit over de overige op de griffie werkzame ambtenaren.</text:p>
              </text:list-item>
            </text:list>
          </text:section>
          <text:section text:name="artikel_id1-3-2-2-3" text:style-name="artikel">
            <text:p text:style-name="artikel_kop_titel"><text:span text:style-name="artikel_kop_label">Artikel</text:span> <text:span text:style-name="artikel_kop_nr">3</text:span> Samenstelling werkgeverscommissie</text:p>
            <text:list text:style-name="id1-3-2-2-3-2">
              <text:list-item text:style-override="id1-3-2-2-3-2">
                <text:number>1.</text:number>
                <text:p text:style-name="al">De werkgeverscommissie bestaat uit een voorzitter en drie andere leden uit de raad, bij voorkeur evenredig verdeeld over de coalitie en de oppositie; de commissie wijst uit zijn midden één van de drie leden aan als plaatsvervangend voorzitter.</text:p>
              </text:list-item>
              <text:list-item text:style-override="id1-3-2-2-3-3">
                <text:number>2.</text:number>
                <text:p text:style-name="al">De leden van de werkgeverscommissie worden door de raad uit zijn midden benoemd voor de duur van de zittingsperiode van de raad.</text:p>
              </text:list-item>
              <text:list-item text:style-override="id1-3-2-2-3-4">
                <text:number>3.</text:number>
                <text:p text:style-name="al">Het lidmaatschap van de werkgeverscommissie eindigt:</text:p>
                <text:list text:style-name="id1-3-2-2-3-4-3">
                  <text:list-item text:style-override="id1-3-2-2-3-4-3-1">
                    <text:number>a.</text:number>
                    <text:p text:style-name="al">op eigen verzoek; het lid doet daarvan schriftelijk mededeling gaan de raad; het ontslag gaat in als de opvolger door de raad is benoemd;</text:p>
                  </text:list-item>
                  <text:list-item text:style-override="id1-3-2-2-3-4-3-2">
                    <text:number>b.</text:number>
                    <text:p text:style-name="al">indien het lid aftreedt als lid van de raad: beëindiging treedt dan onmiddellijk in;</text:p>
                  </text:list-item>
                  <text:list-item text:style-override="id1-3-2-2-3-4-3-3">
                    <text:number>c.</text:number>
                    <text:p text:style-name="al">indien de raad van oordeel is dat het lid niet langer geschikt is de functie van lid van de werkgeverscommissie te vervullen.</text:p>
                  </text:list-item>
                </text:list>
              </text:list-item>
              <text:list-item text:style-override="id1-3-2-2-3-5">
                <text:number>4.</text:number>
                <text:p text:style-name="al">De voorzitter van de raad kan in voorkomende gevallen worden uitgenodigd om in de vergadering van de werkgeverscommissie aanwezig te zijn en eventueel op te treden als informant/adviseur.</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 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5</text:span> Ondersteuning van de commissie</text:p>
            <text:p text:style-name="al">De griffier staat de werkgeverscommissie terzijde, draagt zorg voor het secretariaat en maakt met het college of de gemeentesecretaris afspraken over P&amp;O-ondersteuning.</text:p>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Er wordt gestreefd naar unanieme besluitvorming. In uitzonderingsgevallen worden besluiten genomen bij meerderheid van stemmen, uitgebracht door de voorzitter en leden zoals bedoeld in artikel 3.</text:p>
              </text:list-item>
              <text:list-item text:style-override="id1-3-2-2-6-3">
                <text:number>2.</text:number>
                <text:p text:style-name="al">Besluiten worden alleen genomen indien in de vergadering meer dan de helft van het aantal zitting hebbende leden aanwezig is.</text:p>
              </text:list-item>
              <text:list-item text:style-override="id1-3-2-2-6-4">
                <text:number>3.</text:number>
                <text:p text:style-name="al">Bij het staken van de stemmen is de stem van de voorzitter, dan wel bij diens afwezigheid de plaatsvervangend voorzitter doorslaggevend.</text:p>
              </text:list-item>
              <text:list-item text:style-override="id1-3-2-2-6-5">
                <text:number>4.</text:number>
                <text:p text:style-name="al">Tegen beslissingen van de werkgeverscommissie is privaatrechtelijke rechtsbescherming mogelijk. Daarnaast kan de griffier zich in voorkomende gevallen verstaan met het Presidium.</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werkgeverscommissie vergadert - vanuit privacyoverwegingen - in beslotenheid, maar kan openbare - informatieve - vergaderingen beleggen.</text:p>
              </text:list-item>
              <text:list-item text:style-override="id1-3-2-2-8-3">
                <text:number>2.</text:number>
                <text:p text:style-name="al">De agenda, de daarop betrekking stukken en de besluitenlijsten zijn niet openbaar, tenzij de werkgeverscommissie anders beslist.</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text:p>
              </text:list-item>
            </text:list>
          </text:section>
          <text:section text:name="artikel_id1-3-2-2-9" text:style-name="artikel">
            <text:p text:style-name="artikel_kop_titel"><text:span text:style-name="artikel_kop_label">Artikel</text:span> <text:span text:style-name="artikel_kop_nr">9</text:span> Vergaderfrequentie</text:p>
            <text:list text:style-name="id1-3-2-2-9-2">
              <text:list-item text:style-override="id1-3-2-2-9-2">
                <text:number>1.</text:number>
                <text:p text:style-name="al">De werkgeverscommissie vergadert tenminste tweemaal per jaar en voorts zo vaak als door de voorzitter of één van de leden nodig wordt geacht.</text:p>
              </text:list-item>
              <text:list-item text:style-override="id1-3-2-2-9-3">
                <text:number>2.</text:number>
                <text:p text:style-name="al">De griffier kan de werkgeverscommissie verzoeken bijeen te komen.</text:p>
              </text:list-item>
            </text:list>
          </text:section>
          <text:section text:name="artikel_id1-3-2-2-10" text:style-name="artikel">
            <text:p text:style-name="artikel_kop_titel"><text:span text:style-name="artikel_kop_label">Artikel</text:span> <text:span text:style-name="artikel_kop_nr">10</text:span> Verantwoording</text:p>
            <text:p text:style-name="al">De werkgeverscommissie brengt met inachtneming van het bepaalde in artikel 8, jaarlijks - door tussenkomst van het fractievoorzittersoverleg - verslag uit aan de raad van haar werkzaamhed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Inwerkingtreding en intrekking oude verordening</text:p>
            <text:p text:style-name="al">Deze verordening treedt in werking op dag van vaststelling en werkt terug tot en met 1 januari 2020. De verordening werkgeverscommissie van de griffie Krimpenerwaard 2015 wordt ingetrokken.</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Verordening werkgeverscommissie griffie gemeente Krimpenerwaard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dinsdag 4 februari 2020. </text:span>
          </text:p>
          </text:section>
          <text:section text:name="ondertekening_id1-3-2-3-2">
            <text:p><text:span text:style-name="functie">de griffier,</text:span></text:p>
            <text:p><text:span text:style-name="ondertekening_naam">
            <text:span text:style-name="voornaam">dr. M-L van</text:span>
            <text:span text:style-name="achternaam">Muijen</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Toelichting</text:p>
          <text:p text:style-name="tussenkopvet">
          <text:span text:style-name="nadrukondlijn">Algemeen</text:span>
        </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een diversiteit aan politieke partijen) van de raad ligt het voor de hand dat hij voor de feitelijke invulling van het werkgeverschap een (werkgevers)commissie instelt waaraan hij deze taak delegeert. Deze commissie is gebaseerd op artikel 83 en artikel 156, eerste lid van de Gemeentewet en bestaat uitsluitend uit raadsleden. Deze “werkgeverscommissie<text:span text:style-name="nadrukvet">” </text:span>zal door<text:span text:style-name="nadrukvet"/>zijn omvang sneller in de gelegenheid zijn personele besluiten te nemen die over het algemeen behoren tot het dagelijkse werkgeverschap, inclusief het uitvoeren de CAO Gemeenten en personeelshandboek Niet alle te nemen besluiten, zoals bijvoorbeeld een verlofaanvraag, een werktijdenregeling lenen zich voor agendering in de gemeenteraad, alleen al omdat de agenda en de vergadering, nog afgezien van de privacyaspecten, daardoor te veel zouden worden belast.</text:p>
          <text:p text:style-name="tussenkopvet">Artikelgewijs</text:p>
          <text:p text:style-name="tussenkopcur">Artikel 2 Taken en bevoegdheden werkgeverscommissie</text:p>
          <text:p text:style-name="al">In artikel 2 wordt verwoord dat de werkgeverscommissie namens de raad ten aanzien van de griffier alle taken en bevoegdheden vervult die voortvloeien uit het werkgeverschap, met uitzondering van een aantal nader genoemde onderwerpen. De griffier oefent in mandaat het werkgeverschap uit namens de raad en de werkgeverscommissie over de overige op de griffie werkzame medewerkers. De keuze om de griffier op te laten treden namens de werkgeverscommissie en de raad is gelegen in de beperking van de bevoegdheden die de werkgeverscommissie heeft, anders dan de raad. De werkgeverscommissie kan de griffier niet zelfstandig benoemen, ontslaan en disciplinaire maatregelen opleggen. Die bevoegdheid blijft bij de raad net als voor het overige personeel. De griffier moet deze bevoegdheden wel kunnen uitoefenen ten aanzien van griffiepersoneel in overleg met het team P&amp;O. Overigens is het vanzelfsprekend dat de griffier bij het inzetten van de aan haar in de verordening gemandateerde bevoegdheden, zeker als deze al dan niet voorziene grote financiële of andere gevolgen hebben, voorafgaand overleg voert met de werkgeverscommissie.</text:p>
          <text:p text:style-name="tussenkopcur">Artikel 3 Samenstelling werkgeverscommissie</text:p>
          <text:p text:style-name="al">Door de verantwoordelijkheid van het werkgeverschap van de griffie onder te brengen in een werkgeverscommissie en bij de griffier voor wat betreft de overige op de griffie werkzame medewerkers, is gewaarborgd dat de personele aangelegenheden (incl. arbeidsverhoudingen) niet uitsluitend de juiste, maar vooral ook voldoende aandacht krijgen. Het succesvol werken met een werkgeverscommissie staat of valt met de benoeming van leden in zo’n commissie. die een bepaalde affiniteit hebben op het gebied van personele aspecten.</text:p>
          <text:p text:style-name="al">Uit artikel 83 van de Gemeentewet vloeit voort dat de burgemeester en de andere collegeleden geen lid kunnen zijn van de werkgeverscommissie. De werkgeverscommissie mag uitsluitend bestaan uit raadsleden. Dit is volledig in lijn met het feit dat de raad het bevoegde gezag is van de griffie. De burgemeester is hiervan geen lid, maar wel technisch voorzitter en adviseur. Aan een “goede” samenstelling dient dus de nodige aandacht te worden besteed. Gezien de omvang van de raad is een bestuurscommissie bestaande uit drie leden voldoende. Voorgesteld wordt de voorzitter van deze commissie te benoemen aangevuld met nog twee raadsleden, één uit de coalitie en één uit de oppositie. Het verdient natuurlijk wel aanbeveling dat de raadsvoorzitter, frequent gesprekspartner van de griffier, in voorkomende gevallen op verzoek als adviseur aan de bespreking in de werkgeverscommissie deelneemt.</text:p>
          <text:p text:style-name="tussenkopcur">Artikel 8 Beslotenheid van vergaderingen</text:p>
          <text:p text:style-name="al">In vergaderingen van de werkgeverscommissie komen veelal personele aangelegenheden aan de orde. Om privacygevoelige redenen ligt het dan ook voor de hand dat hierover in beslotenheid wordt vergaderd. Dit geldt ook voor de agenda, de stukken en de besluitenlijsten, tenzij de werkgeverscommissie anders beslist. Vanzelfsprekend kunnen raadsleden wel inzage krijgen in de niet openbare stukken etc., aangezien de raad het oorspronkelijke bevoegde orgaan is. Dit neemt niet weg dat ook de raadsleden die kennis nemen van de stukken hier vanwege privacy-aspecten vertrouwelijk mee om dienen te gaan.</text:p>
          <text:p text:style-name="tussenkopcur">Artikel 10 Verantwoording</text:p>
          <text:p text:style-name="al">De raad heeft sinds de dualisering van het gemeentebestuur een eigen secretaris gekregen in de persoon van de griffier. Daarnaast heeft de raad ook een griffie ingericht om hem en zijn organen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69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9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9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DC.source">Wet normalisering rechtspositie ambtenaren]|[1.0:c:BWBR0039393&amp;g=2020-01-01</meta:user-defined>
    <meta:user-defined meta:name="DC.source">Ambtenarenwet 2017]|[1.0:c:BWBR0001947&amp;g=2020-01-01</meta:user-defined>
    <meta:user-defined meta:name="DC.source">Gemeentewet]|[1.0:c:BWBR0005416&amp;g=2020-01-01</meta:user-defined>
    <meta:user-defined meta:name="DCTERMS.alternative">Verordening werkgeverscommissie griffie gemeente Krimpenerwaard 2020</meta:user-defined>
    <dc:language>nl</dc:language>
    <meta:user-defined meta:name="OVERHEID.Gemeente/DC.spatial">Krimpenerwaard</meta:user-defined>
    <meta:user-defined meta:name="DC.title">Verordening Werkgeverscommissie griffie gemeente Krimpenerwaard 2020</meta:user-defined>
    <meta:user-defined meta:name="DCTERMS.W3CDTF/DCTERMS.available">2020-02-21</meta:user-defined>
    <meta:user-defined meta:name="DCTERMS.W3CDTF/OVERHEIDop.jaargang">2020</meta:user-defined>
    <meta:user-defined meta:name="OVERHEIDop.publicationIssue">47695</meta:user-defined>
    <meta:user-defined meta:name="OVERHEIDop.betreftRegeling">CVDR637550_1</meta:user-defined>
    <meta:user-defined meta:name="xs:date/OVERHEIDop.startdatum">2020-02-22</meta:user-defined>
    <meta:user-defined meta:name="OVERHEIDop.GmbID/DC.identifier">gmb-2020-47695</meta:user-defined>
    <meta:user-defined meta:name="OVERHEIDop.versieInformatie"/>
  </office:meta>
</office:document-meta>
</file>