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patterstraat 21 Wormer. Tijdelijke vrijstelling voor realiseren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februari 2020</text:p>
            <text:p text:style-name="common-al">Ons kenmerk:2020omg 1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69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3.852 500964.803</meta:user-defined>
    <meta:user-defined meta:name="DC.title">Aanvraag omgevingsvergunning : Spatterstraat 21 Wormer. Tijdelijke vrijstelling voor realiseren evenement.</meta:user-defined>
    <meta:user-defined meta:name="OVERHEID.PostcodeHuisnummer/OVERHEIDop.postcodeHuisnummer">1531DA 21</meta:user-defined>
    <meta:user-defined meta:name="OVERHEIDop.straatnaam">Spatterstraat</meta:user-defined>
    <meta:user-defined meta:name="OVERHEIDop.woonplaats">Worm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94</meta:user-defined>
    <meta:user-defined meta:name="OVERHEIDop.GmbID/DC.identifier">gmb-2020-47694</meta:user-defined>
    <meta:user-defined meta:name="OVERHEIDop.versieInformatie"/>
  </office:meta>
</office:document-meta>
</file>