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lening van machtiging, volmacht en mandaat in het kader van de Wet verplichte geestelijke gezondheidszorg</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p text:style-name="al"/>
            <text:p text:style-name="al">Houdende verlening van machtiging, volmacht en mandaat in het kader van de Wet verplichte geestelijke gezondheidszorg</text:p>
            <text:p text:style-name="al"/>
            <text:p text:style-name="al">Het college van burgemeester en wethouders en de burgemeester van de gemeente Arnhem.; ieder voor zover zijn bevoegdheden betreft;</text:p>
            <text:p text:style-name="al"/>
            <text:p text:style-name="al">Gelet op artikel 5: 1 en artikel 7:1, derde lid, onder b, van de Wet verplichte geestelijke gezondheidszorg;</text:p>
            <text:p text:style-name="al"/>
            <text:p text:style-name="al">Gelet op het bepaalde in de Gemeentewet en de Algemene wet bestuursrecht; Gelet op het Convenant "taakuitvoering WvGGZ".</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directeur Publieke Gezondheid van de Veiligheids- en Gezondheidsregio Gelderland-Midden per 01-01- 2020 te machtigen tot:</text:p>
            <text:p text:style-name="al"/>
            <text:list text:style-name="id1-3-2-2-1-4">
              <text:list-item text:style-override="id1-3-2-2-1-4">
                <text:number>I.</text:number>
                <text:p text:style-name="al">Uitvoering van de bevoegdheid als bedoeld in artikel 5: 1 van de Wet verplichte geestelijke gezondheidszorg inzake het in behandeling nemen van meldingen betreffende personen voor wie de noodzaak tot geestelijke gezondheidszorg zou moeten worden onderzocht, het verrichten van onderzoek naar die noodzaak, het informeren van degene die een melding heeft gedaan en het zo nodig indienen van een aanvraag voor de voorbereiding van een verzoekschrift voor een zorgmachtiging bij de officier van justitie.</text:p>
              </text:list-item>
              <text:list-item text:style-override="id1-3-2-2-1-5">
                <text:number/>
                <text:p text:style-name="al"/>
              </text:list-item>
              <text:list-item text:style-override="id1-3-2-2-1-6">
                <text:number>II.</text:number>
                <text:p text:style-name="al">Uitvoering van de bevoegdheid als bedoeld in artikel 7: 1, derde lid, onder b van de Wet verplichte geestelijke gezondheidszorg inzake het horen in het kader van het nemen van een crisismaatregel.</text:p>
              </text:list-item>
              <text:list-item text:style-override="id1-3-2-2-1-7">
                <text:number/>
                <text:p text:style-name="al"/>
              </text:list-item>
              <text:list-item text:style-override="id1-3-2-2-1-8">
                <text:number>III.</text:number>
                <text:p text:style-name="al">De Directeur Publieke Gezondheid van Veiligheids- en Gezondheidsregio Gelderland-Midden is bevoegd functionarissen binnen zijn organisatie te machtigen tot het geheel of gedeeltelijk uitoefenen van de hem bij dit besluit gegeven bevoegdheden.</text:p>
                <text:p text:style-name="al"/>
              </text:list-item>
            </text:list>
          </text:section>
        </text:section>
        <text:section text:name="regeling-sluiting_id1-3-2-3" text:style-name="regeling-sluiting">
          <text:section text:name="ondertekening_id1-3-2-3-1">
            <text:p><text:span text:style-name="functie">Het college van burgemeester en wethouders voornoemd,</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685</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85</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85</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Zorg en gezondheid | Organisatie en beleid</meta:user-defined>
    <meta:user-defined meta:name="DC.source">N.v.t.</meta:user-defined>
    <meta:user-defined meta:name="OVERHEIDop.referentienummer">410108</meta:user-defined>
    <meta:user-defined meta:name="DCTERMS.alternative">Verlening van machtiging, volmacht en mandaat in het kader van de Wet verplichte geestelijke gezondheidszorg</meta:user-defined>
    <dc:language>nl</dc:language>
    <meta:user-defined meta:name="OVERHEID.Gemeente/DC.spatial">Arnhem</meta:user-defined>
    <meta:user-defined meta:name="DC.title">Verlening van machtiging, volmacht en mandaat in het kader van de Wet verplichte geestelijke gezondheidszorg</meta:user-defined>
    <meta:user-defined meta:name="DCTERMS.W3CDTF/DCTERMS.available">2020-02-21</meta:user-defined>
    <meta:user-defined meta:name="DCTERMS.W3CDTF/OVERHEIDop.jaargang">2020</meta:user-defined>
    <meta:user-defined meta:name="OVERHEIDop.publicationIssue">47685</meta:user-defined>
    <meta:user-defined meta:name="OVERHEIDop.betreftRegeling">CVDR637549_1</meta:user-defined>
    <meta:user-defined meta:name="OVERHEIDop.GmbID/DC.identifier">gmb-2020-47685</meta:user-defined>
    <meta:user-defined meta:name="xs:date/OVERHEIDop.startdatum">2020-02-22</meta:user-defined>
    <meta:user-defined meta:name="OVERHEIDop.versieInformatie"/>
  </office:meta>
</office:document-meta>
</file>