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ging beslistermijn omgevingsvergunning  Bouwen Middendrift te Steenbergen, kadastraal bekend Roden, sectie P, nummer 414, het oprichten van een woning en bijgebouw, verlengd tot 2 april 2020;</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
            <text:p text:style-name="common-al"/>
            <text:p text:style-name="common-al"/>
            <text:list text:style-name="id1-3-2-1-1-5">
              <text:list-item text:style-override="id1-3-2-1-1-5-1">
                <text:number>1.</text:number>
                <text:p text:style-name="al">Middendrift te Steenbergen, kadastraal bekend Roden, sectie P, nummer 414, het oprichten van een woning en bijgebouw, verlengd tot 2 april 2020;</text:p>
              </text:list-item>
            </text:list>
            <text:p text:style-name="common-al"/>
            <text:list text:style-name="id1-3-2-1-1-7">
              <text:list-item text:style-override="id1-3-2-1-1-7-1">
                <text:number/>
                <text:p text:style-name="al"/>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768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8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8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2999.644 570272.328</meta:user-defined>
    <meta:user-defined meta:name="DC.title">Bekendmaking verlenging beslistermijn omgevingsvergunning  Bouwen Middendrift te Steenbergen, kadastraal bekend Roden, sectie P, nummer 414, het oprichten van een woning en bijgebouw, verlengd tot 2 april 2020;</meta:user-defined>
    <meta:user-defined meta:name="OVERHEID.PostcodeHuisnummer/OVERHEIDop.postcodeHuisnummer">9307TB 7</meta:user-defined>
    <meta:user-defined meta:name="OVERHEIDop.straatnaam">Middendrift</meta:user-defined>
    <meta:user-defined meta:name="OVERHEIDop.woonplaats">Steenbergen</meta:user-defined>
    <meta:user-defined meta:name="DCTERMS.W3CDTF/DCTERMS.available">2020-02-21</meta:user-defined>
    <meta:user-defined meta:name="DCTERMS.W3CDTF/OVERHEIDop.jaargang">2020</meta:user-defined>
    <meta:user-defined meta:name="OVERHEIDop.publicationIssue">47684</meta:user-defined>
    <meta:user-defined meta:name="OVERHEIDop.GmbID/DC.identifier">gmb-2020-47684</meta:user-defined>
    <meta:user-defined meta:name="OVERHEIDop.versieInformatie"/>
  </office:meta>
</office:document-meta>
</file>