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schilderen van een monument, Koningstraat 59, 60 1A, 61 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45</text:p>
            <text:p text:style-name="common-al">OLO-nummer: 4942493</text:p>
            <text:p text:style-name="common-al">Datum indiening: 10 februari 2020</text:p>
            <text:p text:style-name="common-al">Omschrijving: schilderen van een monument</text:p>
            <text:p text:style-name="common-al">Adres: Koningstraat 59, 60 1A, 61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2.125 443697.194</meta:user-defined>
    <meta:user-defined meta:name="DC.title">ODRA Gemeente Arnhem - schilderen van een monument, Koningstraat 59, 60 1A, 61 56 Arnhem</meta:user-defined>
    <meta:user-defined meta:name="OVERHEID.PostcodeHuisnummer/OVERHEIDop.postcodeHuisnummer">6811DH 59</meta:user-defined>
    <meta:user-defined meta:name="OVERHEIDop.straatnaam">Koning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80</meta:user-defined>
    <meta:user-defined meta:name="OVERHEIDop.GmbID/DC.identifier">gmb-2020-47680</meta:user-defined>
    <meta:user-defined meta:name="OVERHEIDop.versieInformatie"/>
  </office:meta>
</office:document-meta>
</file>