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realiseren van een bijbehorend bouwwerk bij een woonwagen,  Joris Van Der Haagenlaan 5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768</text:p>
            <text:p text:style-name="common-al">OLO-nummer: 4924085</text:p>
            <text:p text:style-name="common-al">Datum indiening: 10 februari 2020</text:p>
            <text:p text:style-name="common-al">Omschrijving: het realiseren van een bijbehorend bouwwerk bij een woonwagen</text:p>
            <text:p text:style-name="common-al">Adres: Joris Van Der Haagenlaan 5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43.395 445926.246</meta:user-defined>
    <meta:user-defined meta:name="DC.title">ODRA Gemeente Arnhem - het realiseren van een bijbehorend bouwwerk bij een woonwagen,  Joris Van Der Haagenlaan 56 Arnhem</meta:user-defined>
    <meta:user-defined meta:name="OVERHEID.PostcodeHuisnummer/OVERHEIDop.postcodeHuisnummer">6814LL 56</meta:user-defined>
    <meta:user-defined meta:name="OVERHEIDop.straatnaam">Joris van der Haagenlaan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675</meta:user-defined>
    <meta:user-defined meta:name="OVERHEIDop.GmbID/DC.identifier">gmb-2020-47675</meta:user-defined>
    <meta:user-defined meta:name="OVERHEIDop.versieInformatie"/>
  </office:meta>
</office:document-meta>
</file>