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ijpendaal 14 te Rod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67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7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7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98 572155</meta:user-defined>
    <meta:user-defined meta:name="DC.title">Aanvraag omgevingsvergunning Bouwen Zijpendaal 14 te Roden, het plaatsen van een dakkapel.</meta:user-defined>
    <meta:user-defined meta:name="OVERHEID.PostcodeHuisnummer/OVERHEIDop.postcodeHuisnummer">9301WG 14</meta:user-defined>
    <meta:user-defined meta:name="OVERHEIDop.straatnaam">Zijpendaal</meta:user-defined>
    <meta:user-defined meta:name="OVERHEIDop.woonplaats">Rod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71</meta:user-defined>
    <meta:user-defined meta:name="OVERHEIDop.GmbID/DC.identifier">gmb-2020-47671</meta:user-defined>
    <meta:user-defined meta:name="OVERHEIDop.versieInformatie"/>
  </office:meta>
</office:document-meta>
</file>