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Stationsgebied Gorinchem 2020</text:p>
      <text:section text:name="regeling_id1-3-2" text:style-name="regeling">
        <text:section text:name="aanhef_id1-3-2-1" text:style-name="aanhef">
          <text:section text:name="preambule_id1-3-2-1-1" text:style-name="preambule">
            <text:p text:style-name="al">De burgemeester van de gemeente Gorinchem;</text:p>
            <text:p text:style-name="al"/>
            <text:p text:style-name="al">Gelet op artikel 2:77 van de Algemene plaatselijke verordening en artikel 151c van de Gemeentewet;</text:p>
            <text:p text:style-name="al"/>
            <text:p text:style-name="al">Overwegende dat:</text:p>
            <text:p text:style-name="al"/>
            <text:p text:style-name="al">De burgemeester kan besluiten tot plaatsing van camera’s ten behoeve van het toezicht op openbare plaatsen in het kader van de handhaving van de openbare orde;</text:p>
            <text:p text:style-name="al">Dat het cameratoezicht in de hierna genoemde gebieden voldoet aan de eisen van artikel 151c van de Gemeentewet;</text:p>
            <text:p text:style-name="al">Dat het belang van handhaving van de openbare orde in dit specifieke gebied zwaarder weegt dan het recht op bescherming van de persoonlijke levenssfeer;</text:p>
            <text:p text:style-name="al">Dat het cameratoezicht bijdraagt aan effectieve handhaving van de openbare orde en een preventieve werking heeft tegen jeugdoverlast en veel voorkomende criminaliteit;</text:p>
            <text:p text:style-name="al">Dat de duur van de aanwijzing en de omvang van de gebieden proportioneel zijn in relatie tot het beoogde doel;</text:p>
            <text:p text:style-name="al">Dat het cameratoezicht voor het einde van de termijn in dit aanwijzingsbesluit zal worden geëvalueerd op noodzakelijkheid (proportionaliteit en subsidiariteit) waarna wordt bepaald of het cameratoezicht verlengd moet worden of kan worden beëindigd;</text:p>
            <text:p text:style-name="al">Na beraadslaging in de driehoek van februari 2020;</text:p>
            <text:p text:style-name="al"/>
            <text:p text:style-name="al">Besluit: </text:p>
            <text:p text:style-name="al"/>
            <text:p text:style-name="al"/>
            <text:p text:style-name="al">Het cameratoezicht voor het volgende gebied in Gorinchem in te stellen tot 1 maart 2021</text:p>
            <text:p text:style-name="al">Stationsgebied tussen Stationsweg en Lindelaantje</text:p>
            <text:p text:style-name="al"/>
            <text:p text:style-name="al">Dit besluit te plaatsen in het digitale gemeenteblad en in werking te laten treden na bekendmaking tot 1 maart 2021;</text:p>
            <text:p text:style-name="al"/>
            <text:p text:style-name="al">Dit besluit aan te duiden als: Aanwijzingsbesluit cameratoezicht Stationsgebied Gorinche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dus besloten door de burgemeester op 11 februari 2020,</text:p>
            <text:p text:style-name="al">De burgemeester,</text:p>
            <text:p text:style-name="al">R. Melissant - Briene</text:p>
            <text:p text:style-name="al"/>
            <text:p text:style-name="al"/>
            <text:p text:style-name="al">Iedere belanghebbende, die door dit besluit rechtstreeks in zijn/haar belang wordt getroffen, kan een bezwaarschrift indienen bij de burgemeester. Het adres voor het indienen van het bezwaar op papier is: Gemeente Gorinchem, Postbus 108, 4200 AC Gorinchem.</text:p>
            <text:p text:style-name="al">Graag op de enveloppe en in uw bezwaarschrift duidelijk vermelden: Bezwaarschrift.</text:p>
            <text:p text:style-name="al">U kunt het bezwaarschrift ook digitaal indienen via een webformulier op <text:a xlink:href="http://www.gorinchem.nl/bezwaarmaken" xlink:type="simple">www.gorinchem.nl/bezwaarmaken</text:a>.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al"/>
            <text:p text:style-name="al">Het besluit blijft gelden wanneer u een bezwaarschrift indient. Wanneer u dit wilt voorkomen, kunt u een verzoek om voorlopige voorziening indienen bij Rechtbank Rotterdam, Postbus 50951, 3007 BM Rotterdam. Hier zijn kosten aan verbonden. </text:p>
            <text:p text:style-name="al">U kunt het verzoek om een voorlopige voorziening ook digitaal indienen bij de rechtbank. Daarvoor moet u beschikken over een elektronische handtekening (DigiD). Kijk op de website <text:a xlink:href="http://www.rechtspraak.nl/" xlink:type="simple">www.rechtspraak.nl</text:a> voor de precieze voorwaarden.</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67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7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7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OVERHEIDop.referentienummer">Z/20/674733</meta:user-defined>
    <meta:user-defined meta:name="DCTERMS.alternative">Aanwijzingsbesluit cameratoezicht Stationsgebied Gorinchem 2020</meta:user-defined>
    <dc:language>nl</dc:language>
    <meta:user-defined meta:name="OVERHEID.Gemeente/DC.spatial">Gorinchem</meta:user-defined>
    <meta:user-defined meta:name="DC.title">Aanwijzingsbesluit cameratoezicht Stationsgebied Gorinchem 2020</meta:user-defined>
    <meta:user-defined meta:name="DCTERMS.W3CDTF/DCTERMS.available">2020-02-21</meta:user-defined>
    <meta:user-defined meta:name="DCTERMS.W3CDTF/OVERHEIDop.jaargang">2020</meta:user-defined>
    <meta:user-defined meta:name="OVERHEIDop.publicationIssue">47670</meta:user-defined>
    <meta:user-defined meta:name="OVERHEIDop.betreftRegeling">CVDR637548_1</meta:user-defined>
    <meta:user-defined meta:name="OVERHEIDop.GmbID/DC.identifier">gmb-2020-47670</meta:user-defined>
    <meta:user-defined meta:name="xs:date/OVERHEIDop.startdatum">2020-03-01</meta:user-defined>
    <meta:user-defined meta:name="OVERHEIDop.versieInformatie"/>
  </office:meta>
</office:document-meta>
</file>