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n verband met bestemmingsplan 'Herijking Nuenen West'; gemeente Nuenen, Gerwen en Nederwet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december 2019 de ‘Wijziging Interim omgevingsverordening ivm plan Herijking Nuenen West, Nuenen vastgesteld. </text:p>
            <text:p text:style-name="common-al">Het planidentificatienummer van de wijziging van deze provinciale verordening is: NL.IMRO.9930.IOVHB0820HerNueWe-va01.</text:p>
            <text:p text:style-name="common-al"/>
            <text:p text:style-name="common-al">
            <text:span text:style-name="nadrukvet">Inhoud</text:span>
          </text:p>
            <text:p text:style-name="common-al">Het bestemmingsplan Herijking Nuenen West bevat aanvullende stedelijke ontwikkelingen (bouw van woningen) ten opzichte van het oorspronkelijke plan waarop het stedelijk gebied was aangepast. Het plan valt hierdoor niet meer helemaal binnen het werkingsgebied “stedelijk gebied” en past ook niet in “Verstedelijking afweegbaar” in de Interim omgevingsverordening (IOV). In dit geval is er op het merendeel van deze gronden ook sprake van "Attentiegebied Natuur Netwerk Brabant" en "groenblauwe mantel". Hier is in principe geen verstedelijking mogelijk. In de toelichting is voldoende aangetoond dat, met de uitvoering van de vijf daarin opgenomen opgaven, het verlies aan groenblauwe mantel voldoende en in de directe nabijheid van het plan wordt gecompenseerd. Ook is opgenomen dat het waterschap De Dommel in kan stemmen met deze ontwikkeling omdat deze niet leidt tot negatieve gevolgen voor de hydrologie van het beekdal van de Dommel. Daarom kan ingestemd worden met dit verzoek tot herbegrenzing. Vaststelling van het bestemmingsplan wordt mogelijk na aanpassing van de grenzen van Stedelijk gebied in de IOV o.b.v. artikel 5.3. Het plan voldoet aan de daarbij gestelde voorwaarden (o.a. op gebied van kwaliteitsverbetering van het landschap en de borging hiervan) en er worden verder geen provinciale belangen geschaad. Er bestaat dus geen bezwaar tegen medewerking aan het gemeentelijke plan d.m.v. een herbegrenzing van provinciale verordening.</text:p>
            <text:p text:style-name="common-al">Hierdoor kan de gemeenteraad het bestemmingsplan ‘Herijking Nuenen West' gaan vaststellen.</text:p>
            <text:p text:style-name="common-al">De vaststelling van de wijziging van de Interim omgevingsverordening zorgt ervoor dat de kaarten van deze verordening en het nog vast te stellen bestemmingsplan goed op elkaar aansluiten.</text:p>
            <text:p text:style-name="common-al"/>
            <text:p text:style-name="common-al">
            <text:span text:style-name="nadrukvet">Bezwaar</text:span>
          </text:p>
            <text:p text:style-name="common-al">Tegen een wijziging van de Interim omgevingsverordening staat <text:span text:style-name="nadrukondlijn">geen</text:span> bezwaar of beroep open.</text:p>
            <text:p text:style-name="common-al"/>
            <text:p text:style-name="common-al">
            <text:span text:style-name="nadrukvet">Beschikbaarheid en inzage van de stukken</text:span>
          </text:p>
            <text:p text:style-name="common-al">U kunt de wijzigingsverordening raadplegen via de rechtstreekse linken hieronder:</text:p>
            <text:p text:style-name="common-al">1. <text:a xlink:href="https://noord-brabant.tercera-ro.nl/MapViewer/Default.aspx?id=NLIMRO9930IOVHB0820HerNueWe-va01" xlink:type="simple">Planviewer Noord-Brabant</text:a>;</text:p>
            <text:p text:style-name="common-al">2. <text:a xlink:href="https://www.ruimtelijkeplannen.nl/?planidn=NL.IMRO.9930.IOVHB0820HerNueWe-va01" xlink:type="simple">www.ruimtelijkeplannen.nl</text:a>.</text:p>
            <text:p text:style-name="common-al"/>
            <text:p text:style-name="last-al">Daarnaast kan de wijziging van de Interim omgevingsverordening tijdens kantooruren worden ingezien bij de receptie op het gemeentehuis, Jan van Schijnveltlaan 2 te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9 januari 2020</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6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9930.IOVHB0820HerNueWe-va01</meta:user-defined>
    <meta:user-defined meta:name="DCTERMS.abstract">Wijziging Interim omgevingsverordening ivm plan Herijking Nuenen West, Nuenen</meta:user-defined>
    <dc:language>nl</dc:language>
    <meta:user-defined meta:name="OVERHEID.Gemeente/DC.spatial">Nuenen, Gerwen en Nederwetten</meta:user-defined>
    <meta:user-defined meta:name="OVERHEID.EPSG28992/DC.spatial">165107 385860</meta:user-defined>
    <meta:user-defined meta:name="DC.title">Wijziging Interim omgevingsverordening in verband met bestemmingsplan 'Herijking Nuenen West'; gemeente Nuenen, Gerwen en Nederwettten</meta:user-defined>
    <meta:user-defined meta:name="OVERHEID.PostcodeHuisnummer/OVERHEIDop.postcodeHuisnummer">5674AD 100</meta:user-defined>
    <meta:user-defined meta:name="OVERHEIDop.straatnaam">Opwettenseweg</meta:user-defined>
    <meta:user-defined meta:name="OVERHEIDop.woonplaats">Nuenen</meta:user-defined>
    <meta:user-defined meta:name="DCTERMS.W3CDTF/DCTERMS.available">2020-01-09</meta:user-defined>
    <meta:user-defined meta:name="DCTERMS.W3CDTF/OVERHEIDop.jaargang">2020</meta:user-defined>
    <meta:user-defined meta:name="OVERHEIDop.publicationIssue">4767</meta:user-defined>
    <meta:user-defined meta:name="OVERHEIDop.GmbID/DC.identifier">gmb-2020-4767</meta:user-defined>
    <meta:user-defined meta:name="OVERHEIDop.versieInformatie"/>
  </office:meta>
</office:document-meta>
</file>