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het realiseren van een overkapping bij de woning, Symphoniesingel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815</text:p>
            <text:p text:style-name="common-al">OLO-nummer: 4944269</text:p>
            <text:p text:style-name="common-al">Datum indiening: 13 februari 2020</text:p>
            <text:p text:style-name="common-al">Omschrijving: het realiseren van een overkapping bij de woning </text:p>
            <text:p text:style-name="common-al">Adres: Symphoniesingel 7 Arnhem</text:p>
            <text:p text:style-name="common-al">Activiteit: Bouw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5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23.671 441432.73</meta:user-defined>
    <meta:user-defined meta:name="DC.title">ODRA Gemeente Arnhem - het realiseren van een overkapping bij de woning, Symphoniesingel 7 Arnhem</meta:user-defined>
    <meta:user-defined meta:name="OVERHEID.PostcodeHuisnummer/OVERHEIDop.postcodeHuisnummer">6842DC 7</meta:user-defined>
    <meta:user-defined meta:name="OVERHEIDop.straatnaam">Symphoniesingel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658</meta:user-defined>
    <meta:user-defined meta:name="OVERHEIDop.GmbID/DC.identifier">gmb-2020-47658</meta:user-defined>
    <meta:user-defined meta:name="OVERHEIDop.versieInformatie"/>
  </office:meta>
</office:document-meta>
</file>