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erne verbouwing voormalige danszaal naar multifunctionele ruimte, Beukenlaan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0115</text:p>
            <text:p text:style-name="common-al">OLO-nummer: 4949491</text:p>
            <text:p text:style-name="common-al">Datum indiening: 12 februari 2020</text:p>
            <text:p text:style-name="common-al">Omschrijving: interne verbouwing voormalige danszaal naar multifunctionele ruimte</text:p>
            <text:p text:style-name="common-al">Adres: Beukenlaan 15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5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09.142 446428.382</meta:user-defined>
    <meta:user-defined meta:name="DC.title">ODRA Gemeente Arnhem - Aanvraag omgevingsvergunning, interne verbouwing voormalige danszaal naar multifunctionele ruimte, Beukenlaan 15 Arnhem</meta:user-defined>
    <meta:user-defined meta:name="OVERHEID.PostcodeHuisnummer/OVERHEIDop.postcodeHuisnummer">6823MA 15</meta:user-defined>
    <meta:user-defined meta:name="OVERHEIDop.straatnaam">Beukenlaan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650</meta:user-defined>
    <meta:user-defined meta:name="OVERHEIDop.GmbID/DC.identifier">gmb-2020-47650</meta:user-defined>
    <meta:user-defined meta:name="OVERHEIDop.versieInformatie"/>
  </office:meta>
</office:document-meta>
</file>