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februari 2020</text:p>
            <text:p text:style-name="common-al">Activiteit: het plaatsen van een dakkapel en het vergroten van een raam </text:p>
            <text:p text:style-name="common-al">WABO-Wabonummer: OV 803753</text:p>
            <text:p text:style-name="common-al">Datum ontvangst aanvraag: 17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64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4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4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40 453329</meta:user-defined>
    <meta:user-defined meta:name="DC.title">Nieuwe aanvraag omgevingsvergunning, van Zijldreef 22 in Bunnik</meta:user-defined>
    <meta:user-defined meta:name="OVERHEID.PostcodeHuisnummer/OVERHEIDop.postcodeHuisnummer">3981GX 22</meta:user-defined>
    <meta:user-defined meta:name="OVERHEIDop.straatnaam">van Zijldreef</meta:user-defined>
    <meta:user-defined meta:name="OVERHEIDop.woonplaats">Bunni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43</meta:user-defined>
    <meta:user-defined meta:name="OVERHEIDop.GmbID/DC.identifier">gmb-2020-47643</meta:user-defined>
    <meta:user-defined meta:name="OVERHEIDop.versieInformatie"/>
  </office:meta>
</office:document-meta>
</file>