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drank- en horecavergunning, Meidoornstraat 7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februari 2020 heeft de gemeente een aanvraag ontvangen voor het wijzigen van een drank- en horecavergunning voor Zalencentrum De Waard op/aan de locatie Meidoornstraat 7 in Bergambacht. De aanvraag is geregistreerd onder zaaknummer SXO-20200391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7629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629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629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937.5 438478.2</meta:user-defined>
    <meta:user-defined meta:name="DC.title">Kennisgeving ontvangst aanvraag drank- en horecavergunning, Meidoornstraat 7 in Bergambacht</meta:user-defined>
    <meta:user-defined meta:name="OVERHEIDop.straatnaam">Meidoornstraat</meta:user-defined>
    <meta:user-defined meta:name="OVERHEIDop.woonplaats">Bergambacht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629</meta:user-defined>
    <meta:user-defined meta:name="OVERHEIDop.GmbID/DC.identifier">gmb-2020-47629</meta:user-defined>
    <meta:user-defined meta:name="OVERHEIDop.versieInformatie"/>
  </office:meta>
</office:document-meta>
</file>