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Beneluxbaan ter hoogte van de kruising met Straat van Messi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320</text:span>
          </text:p>
            <text:p text:style-name="common-al">Gemeente Amstelveen heeft op 14 februari 2020 een aanvraag geluidhinder ontheffing ontvangen voor ombouwen van de wegindeling bij de ongelijkvloerse kruising Zonnestein op 3 tot 6 april en 17 april tot 20 april 2020. De locatie is Beneluxbaan ter hoogte van de kruising met Straat van Messina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62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2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2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72.03 480643.73</meta:user-defined>
    <meta:user-defined meta:name="DC.title">Gemeente Amstelveen - aanvraag geluidhinder ontheffing ontvangen - Beneluxbaan ter hoogte van de kruising met Straat van Messina</meta:user-defined>
    <meta:user-defined meta:name="OVERHEIDop.straatnaam">Eleanor Rooseveltlaan</meta:user-defined>
    <meta:user-defined meta:name="OVERHEIDop.woonplaats">Amstelve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628</meta:user-defined>
    <meta:user-defined meta:name="OVERHEIDop.GmbID/DC.identifier">gmb-2020-47628</meta:user-defined>
    <meta:user-defined meta:name="OVERHEIDop.versieInformatie"/>
  </office:meta>
</office:document-meta>
</file>