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laan 19 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0 heeft de gemeente een aanvraag ontvangen voor het plaatsen van een overkapping met schuur op het achtererf van de woning op locatie van Limburg Stirumlaan 19 F te Naarden. De aanvraag is geregistreerd onder zaaknummer HZ_WABO-20-02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2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88.87 478826.44</meta:user-defined>
    <meta:user-defined meta:name="DC.title">Aanvraag omgevingsvergunning van Limburg Stirumlaan 19 F te Naarden</meta:user-defined>
    <meta:user-defined meta:name="OVERHEIDop.straatnaam">van Limburg Stirumlaan</meta:user-defined>
    <meta:user-defined meta:name="OVERHEIDop.woonplaats">Naar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23</meta:user-defined>
    <meta:user-defined meta:name="OVERHEIDop.GmbID/DC.identifier">gmb-2020-47623</meta:user-defined>
    <meta:user-defined meta:name="OVERHEIDop.versieInformatie"/>
  </office:meta>
</office:document-meta>
</file>