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37, 5216 ET,  ’s-Hertogenbosch, het bouwen van een voordeurluif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ydnstraat 37, 5216 ET,  ’s-Hertogenbosch, het bouwen van een voordeurluifel, bouwen, strijd bestemmingsplan, WB00049670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2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26.978 410190.482</meta:user-defined>
    <meta:user-defined meta:name="DC.title">Haydnstraat 37, 5216 ET,  ’s-Hertogenbosch, het bouwen van een voordeurluifel - omgevingsvergunning -</meta:user-defined>
    <meta:user-defined meta:name="OVERHEID.PostcodeHuisnummer/OVERHEIDop.postcodeHuisnummer">5216ET 37</meta:user-defined>
    <meta:user-defined meta:name="OVERHEIDop.straatnaam">Haydn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22</meta:user-defined>
    <meta:user-defined meta:name="OVERHEIDop.GmbID/DC.identifier">gmb-2020-47622</meta:user-defined>
    <meta:user-defined meta:name="OVERHEIDop.versieInformatie"/>
  </office:meta>
</office:document-meta>
</file>