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ulierenstraat 14, 5382 KG, Vinkel, het vergroten van de garag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opulierenstraat 14, 5382 KG, Vinkel, het vergroten van de garage, bouwen, WB00051377, 11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61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1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1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825 413087</meta:user-defined>
    <meta:user-defined meta:name="DC.title">Populierenstraat 14, 5382 KG, Vinkel, het vergroten van de garage - omgevingsvergunning -</meta:user-defined>
    <meta:user-defined meta:name="OVERHEID.PostcodeHuisnummer/OVERHEIDop.postcodeHuisnummer">5382KG 14</meta:user-defined>
    <meta:user-defined meta:name="OVERHEIDop.straatnaam">Populierenstraat</meta:user-defined>
    <meta:user-defined meta:name="OVERHEIDop.woonplaats">Vinke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19</meta:user-defined>
    <meta:user-defined meta:name="OVERHEIDop.GmbID/DC.identifier">gmb-2020-47619</meta:user-defined>
    <meta:user-defined meta:name="OVERHEIDop.versieInformatie"/>
  </office:meta>
</office:document-meta>
</file>