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8, 5211 GP, ’s-Hertogenbosch, het verbouwen van een winkelruimte tot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98, 5211 GP, ’s-Hertogenbosch, het verbouwen van een winkelruimte tot woning, bouwen, WB00051426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3.026 410727.104</meta:user-defined>
    <meta:user-defined meta:name="DC.title">Vughterstraat 198, 5211 GP, ’s-Hertogenbosch, het verbouwen van een winkelruimte tot woning - omgevingsvergunning -</meta:user-defined>
    <meta:user-defined meta:name="OVERHEID.PostcodeHuisnummer/OVERHEIDop.postcodeHuisnummer">5211GP 198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17</meta:user-defined>
    <meta:user-defined meta:name="OVERHEIDop.GmbID/DC.identifier">gmb-2020-47617</meta:user-defined>
    <meta:user-defined meta:name="OVERHEIDop.versieInformatie"/>
  </office:meta>
</office:document-meta>
</file>