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, mastnr. 614 te ’s-Hertogenbosch, het plaatsen van nieuwe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istensingel, mastnr. 614 te ’s-Hertogenbosch, het plaatsen van nieuwe lichtmastreclame, reclame, WB00051432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79.235 414475.906</meta:user-defined>
    <meta:user-defined meta:name="DC.title">Bruistensingel, mastnr. 614 te ’s-Hertogenbosch, het plaatsen van nieuwe lichtmastreclame - 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16</meta:user-defined>
    <meta:user-defined meta:name="OVERHEIDop.GmbID/DC.identifier">gmb-2020-47616</meta:user-defined>
    <meta:user-defined meta:name="OVERHEIDop.versieInformatie"/>
  </office:meta>
</office:document-meta>
</file>