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98, 202, 5211 GP ’s-Hertogenbosch, het verbouwen en splitsen van de pan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98, 202, 5211 GP ’s-Hertogenbosch, het verbouwen en splitsen van de panden, bouwen, gemeentelijke/provinciale monumenten, WB00051401, 1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61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1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1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53.026 410727.104</meta:user-defined>
    <meta:user-defined meta:name="DC.title">Vughterstraat 198, 202, 5211 GP ’s-Hertogenbosch, het verbouwen en splitsen van de panden - omgevingsvergunning -</meta:user-defined>
    <meta:user-defined meta:name="OVERHEID.PostcodeHuisnummer/OVERHEIDop.postcodeHuisnummer">5211GP 198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15</meta:user-defined>
    <meta:user-defined meta:name="OVERHEIDop.GmbID/DC.identifier">gmb-2020-47615</meta:user-defined>
    <meta:user-defined meta:name="OVERHEIDop.versieInformatie"/>
  </office:meta>
</office:document-meta>
</file>