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Kerkstraat 29 Nuland  - Evenementen/activiteiten Wandeltocht Nuwelantm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pril 2020</text:p>
            <text:p text:style-name="common-al">Locatie: start/finish Kerkstraat 29 in Nuland</text:p>
            <text:p text:style-name="common-al">Activiteit: Wandeltocht Nuwelantmars</text:p>
            <text:p text:style-name="common-al"/>
            <text:p text:style-name="common-al">Deze vergunning is aangevraagd op grond van artikel 2:10 van de Algemene plaatselijke verordening. U kunt uw schriftelijke zienswijzen voor dit evenement vóór 8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13.508 415766.091</meta:user-defined>
    <meta:user-defined meta:name="DC.title">Start/finish Kerkstraat 29 Nuland  - Evenementen/activiteiten Wandeltocht Nuwelantmars</meta:user-defined>
    <meta:user-defined meta:name="OVERHEID.PostcodeHuisnummer/OVERHEIDop.postcodeHuisnummer">5392CA 29</meta:user-defined>
    <meta:user-defined meta:name="OVERHEIDop.straatnaam">Kerkstraat</meta:user-defined>
    <meta:user-defined meta:name="OVERHEIDop.woonplaats">Nu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4</meta:user-defined>
    <meta:user-defined meta:name="OVERHEIDop.GmbID/DC.identifier">gmb-2020-47614</meta:user-defined>
    <meta:user-defined meta:name="OVERHEIDop.versieInformatie"/>
  </office:meta>
</office:document-meta>
</file>