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plas, De Lanen te Rosmalen, het aanleggen van een vaste steig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Groote Wielenplas, De Lanen te Rosmalen, het aanleggen van een vaste steiger, bouwen, WB00051410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1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95.283 416235.687</meta:user-defined>
    <meta:user-defined meta:name="DC.title">De Groote Wielenplas, De Lanen te Rosmalen, het aanleggen van een vaste steiger - omgevingsvergunning -</meta:user-defined>
    <meta:user-defined meta:name="OVERHEID.PostcodeHuisnummer/OVERHEIDop.postcodeHuisnummer">5245CC 32</meta:user-defined>
    <meta:user-defined meta:name="OVERHEIDop.straatnaam">Meander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11</meta:user-defined>
    <meta:user-defined meta:name="OVERHEIDop.GmbID/DC.identifier">gmb-2020-47611</meta:user-defined>
    <meta:user-defined meta:name="OVERHEIDop.versieInformatie"/>
  </office:meta>
</office:document-meta>
</file>