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1, 5235 AC, ’s-Hertogenbosch, het bouwen van een schuur bij een boerderij (gemeentelijk monument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 Schans 1, 5235 AC, ’s-Hertogenbosch, het bouwen van een schuur bij een boerderij (gemeentelijk monument), bouwen, gemeentelijke/provinciale monumenten, WB00051438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0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42.319 415989.167</meta:user-defined>
    <meta:user-defined meta:name="DC.title">Empelse Schans 1, 5235 AC, ’s-Hertogenbosch, het bouwen van een schuur bij een boerderij (gemeentelijk monument) - omgevingsvergunning -</meta:user-defined>
    <meta:user-defined meta:name="OVERHEID.PostcodeHuisnummer/OVERHEIDop.postcodeHuisnummer">5235AC 1</meta:user-defined>
    <meta:user-defined meta:name="OVERHEIDop.straatnaam">Empelse Schans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08</meta:user-defined>
    <meta:user-defined meta:name="OVERHEIDop.GmbID/DC.identifier">gmb-2020-47608</meta:user-defined>
    <meta:user-defined meta:name="OVERHEIDop.versieInformatie"/>
  </office:meta>
</office:document-meta>
</file>