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ander, kavel 1 t/m 27 aan de Groote Wielenplas te Rosmalen, het bouwen van 27 koopwoningen ZuiderLei fase 3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erlengen van de beslistermijn</text:p>
            <text:p text:style-name="common-al"/>
            <text:p text:style-name="common-al">
            <text:span text:style-name="nadrukvet">locatie omschrijving/project activiteiten registratienr.</text:span>
            <text:span text:style-name="nadrukvet"> datum</text:span>
          </text:p>
            <text:p text:style-name="common-al">Meander, kavel 1 t/m 27 aan de Groote Wielenplas te Rosmalen, het bouwen van 27 koopwoningen ZuiderLei fase 3, bouwen, strijd bestemmingsplan, WB00050309, 03-04</text:p>
            <text:p text:style-name="common-al"/>
            <text:p text:style-name="common-al">Voor deze aanvraag geldt dat de besluitvorming met zes weken is uitgesteld, de uiterste beslisdatum staat vermel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7606</text:span><text:line-break/><text:date style:data-style-name="dag" text:fixed="true" text:date-value="2020-02-21"/><text:line-break/><text:date style:data-style-name="jaar" text:fixed="true" text:date-value="2020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7606</text:span><text:date style:data-style-name="nicedate" text:fixed="true" text:date-value="2020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7606</text:span><text:date style:data-style-name="nicedate" text:fixed="true" text:date-value="2020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3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2640.4 416361.016</meta:user-defined>
    <meta:user-defined meta:name="DC.title">Meander, kavel 1 t/m 27 aan de Groote Wielenplas te Rosmalen, het bouwen van 27 koopwoningen ZuiderLei fase 3 - omgevingsvergunning -</meta:user-defined>
    <meta:user-defined meta:name="OVERHEID.PostcodeHuisnummer/OVERHEIDop.postcodeHuisnummer">5245CC 2</meta:user-defined>
    <meta:user-defined meta:name="OVERHEIDop.straatnaam">Meander</meta:user-defined>
    <meta:user-defined meta:name="OVERHEIDop.woonplaats">Rosmalen</meta:user-defined>
    <meta:user-defined meta:name="DCTERMS.W3CDTF/DCTERMS.available">2020-02-21</meta:user-defined>
    <meta:user-defined meta:name="DCTERMS.W3CDTF/OVERHEIDop.jaargang">2020</meta:user-defined>
    <meta:user-defined meta:name="OVERHEIDop.publicationIssue">47606</meta:user-defined>
    <meta:user-defined meta:name="OVERHEIDop.GmbID/DC.identifier">gmb-2020-47606</meta:user-defined>
    <meta:user-defined meta:name="OVERHEIDop.versieInformatie"/>
  </office:meta>
</office:document-meta>
</file>