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56, 5211 HB, ’s-Hertogenbosch, het uitbreiden en verbouwen van een zold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56, 5211 HB, ’s-Hertogenbosch, het uitbreiden en verbouwen van een zolder, bouwen, WB00051442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0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2.718 410770.358</meta:user-defined>
    <meta:user-defined meta:name="DC.title">Sint Jorisstraat 56, 5211 HB, ’s-Hertogenbosch, het uitbreiden en verbouwen van een zolder - omgevingsvergunning -</meta:user-defined>
    <meta:user-defined meta:name="OVERHEID.PostcodeHuisnummer/OVERHEIDop.postcodeHuisnummer">5211HB 56</meta:user-defined>
    <meta:user-defined meta:name="OVERHEIDop.straatnaam">Sint Joris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05</meta:user-defined>
    <meta:user-defined meta:name="OVERHEIDop.GmbID/DC.identifier">gmb-2020-47605</meta:user-defined>
    <meta:user-defined meta:name="OVERHEIDop.versieInformatie"/>
  </office:meta>
</office:document-meta>
</file>