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erstraat 5, 5241 BR, Rosmalen, een sloopmelding t.b.v. bestaande uitbouw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sterstraat 5, 5241 BR, Rosmalen, een sloopmelding t.b.v. bestaande uitbouw, WB00051161, 1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0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0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0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12.238 414004.024</meta:user-defined>
    <meta:user-defined meta:name="DC.title">Asterstraat 5, 5241 BR, Rosmalen, een sloopmelding t.b.v. bestaande uitbouw - bouwbesluit -</meta:user-defined>
    <meta:user-defined meta:name="OVERHEID.PostcodeHuisnummer/OVERHEIDop.postcodeHuisnummer">5241BR 5</meta:user-defined>
    <meta:user-defined meta:name="OVERHEIDop.straatnaam">Asterstraat</meta:user-defined>
    <meta:user-defined meta:name="OVERHEIDop.woonplaats">Rosma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04</meta:user-defined>
    <meta:user-defined meta:name="OVERHEIDop.GmbID/DC.identifier">gmb-2020-47604</meta:user-defined>
    <meta:user-defined meta:name="OVERHEIDop.versieInformatie"/>
  </office:meta>
</office:document-meta>
</file>