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3, 5241 AT, Rosmalen, het verwijderen van asbesthoudende golfplaten van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goniastraat 3, 5241 AT, Rosmalen, het verwijderen van asbesthoudende golfplaten van een schuur, WB00051368, 1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0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36.362 413959.96</meta:user-defined>
    <meta:user-defined meta:name="DC.title">Begoniastraat 3, 5241 AT, Rosmalen, het verwijderen van asbesthoudende golfplaten van een schuur - bouwbesluit -</meta:user-defined>
    <meta:user-defined meta:name="OVERHEID.PostcodeHuisnummer/OVERHEIDop.postcodeHuisnummer">5241AT 3</meta:user-defined>
    <meta:user-defined meta:name="OVERHEIDop.straatnaam">Begoniastraat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01</meta:user-defined>
    <meta:user-defined meta:name="OVERHEIDop.GmbID/DC.identifier">gmb-2020-47601</meta:user-defined>
    <meta:user-defined meta:name="OVERHEIDop.versieInformatie"/>
  </office:meta>
</office:document-meta>
</file>