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ningin Maximalaan 8, 2135 VG  Hoofddorp, Dura Vermeer Bouw Midden West B.V., het aanbrengen van dakkapellen op nieuw te bouwen, datum verlengingsbesluit: 06-02-2020, zaak 9312376, OLO-4802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6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75 478344</meta:user-defined>
    <meta:user-defined meta:name="DC.title">Verlenging beslistermijn aanvraag omgevingsvergunning, Koningin Maximalaan 8, 2135 VG  Hoofddorp, Dura Vermeer Bouw Midden West B.V., het aanbrengen van dakkapellen op nieuw te bouwen, datum verlengingsbesluit: 06-02-2020, zaak 9312376, OLO-4802701.</meta:user-defined>
    <meta:user-defined meta:name="OVERHEID.PostcodeHuisnummer/OVERHEIDop.postcodeHuisnummer">2135VG 8</meta:user-defined>
    <meta:user-defined meta:name="OVERHEIDop.straatnaam">Koningin Maximalaan</meta:user-defined>
    <meta:user-defined meta:name="OVERHEIDop.woonplaats">Hoofddorp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60</meta:user-defined>
    <meta:user-defined meta:name="OVERHEIDop.GmbID/DC.identifier">gmb-2020-4760</meta:user-defined>
    <meta:user-defined meta:name="OVERHEIDop.versieInformatie"/>
  </office:meta>
</office:document-meta>
</file>