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bomen op het recreatieterrein op het perceel Haersolte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20 een besluit genomen op de aanvraag met zaaknummer Z/20/613669 voor een Omgevingsvergunning voor het kappen van 6 bomen op het recreatieterrein op locatie Haersolteweg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59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bomen op het recreatieterrein</meta:user-defined>
    <dc:language>nl</dc:language>
    <meta:user-defined meta:name="OVERHEID.EPSG28992/DC.spatial">215000 504210</meta:user-defined>
    <meta:user-defined meta:name="OVERHEID.EPSG28992/DC.spatial">215022.06 504239.17</meta:user-defined>
    <meta:user-defined meta:name="DC.title">Besluit op aanvraag voor het kappen van 6 bomen op het recreatieterrein op het perceel Haersolteweg 13 in Dalfsen</meta:user-defined>
    <meta:user-defined meta:name="OVERHEIDop.straatnaam">Haersolteweg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98</meta:user-defined>
    <meta:user-defined meta:name="OVERHEIDop.GmbID/DC.identifier">gmb-2020-47598</meta:user-defined>
    <meta:user-defined meta:name="OVERHEIDop.versieInformatie"/>
  </office:meta>
</office:document-meta>
</file>