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gebruik van de heemtuin voor de uitbreiding van een petanqueterrein  - Baron Schimmelpennick van der Oyelaan 3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557</text:p>
            <text:p text:style-name="common-al">Ontvangstdatum: 12 febr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59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9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9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36.998 459681.703</meta:user-defined>
    <meta:user-defined meta:name="DC.title">Gemeente Voorschoten – aangevraagde omgevingsvergunning:    het   gebruik van de heemtuin voor de uitbreiding van een petanqueterrein  - Baron Schimmelpennick van der Oyelaan 39, Voorschoten</meta:user-defined>
    <meta:user-defined meta:name="OVERHEID.PostcodeHuisnummer/OVERHEIDop.postcodeHuisnummer">2252EB 30</meta:user-defined>
    <meta:user-defined meta:name="OVERHEIDop.straatnaam">Baron Schimmelpenninck van der Oyelaan</meta:user-defined>
    <meta:user-defined meta:name="OVERHEIDop.woonplaats">Voorschot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595</meta:user-defined>
    <meta:user-defined meta:name="OVERHEIDop.GmbID/DC.identifier">gmb-2020-47595</meta:user-defined>
    <meta:user-defined meta:name="OVERHEIDop.versieInformatie"/>
  </office:meta>
</office:document-meta>
</file>