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1 en Dwars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februari 2020 met zaaknummer <text:span text:style-name="nadrukvet">M-SLM200037</text:span> voor het slopen van het pand en asbest verwijderen op de locatie <text:span text:style-name="nadrukvet">Nieuwediepstraat 1 en Dwarsstraat 2 in Terneuzen</text:span>.</text:p>
            <text:p text:style-name="common-al">De sloopmelding is op 19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37.2 372954.1</meta:user-defined>
    <meta:user-defined meta:name="DC.title">Sloopmelding - Nieuwediepstraat 1 en Dwarsstraat 2 in Terneuzen</meta:user-defined>
    <meta:user-defined meta:name="OVERHEIDop.straatnaam">Dwars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591</meta:user-defined>
    <meta:user-defined meta:name="OVERHEIDop.GmbID/DC.identifier">gmb-2020-47591</meta:user-defined>
    <meta:user-defined meta:name="OVERHEIDop.versieInformatie"/>
  </office:meta>
</office:document-meta>
</file>